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uitgebreide procedure), Heiligenbergerweg 113, het verbouwen van het pand voor horeca-a (restaurant) en op cultuur en ontspanningsgerichte activiteiten, 01-11-2017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uitgebreide procedure), Heiligenbergerweg 113, het verbouwen van het pand voor horeca-a (restaurant) en op cultuur en ontspanningsgerichte activiteiten, 01-11-2017. Rechtsmiddel: Beroep.  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6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uitgebreide procedure), Heiligenbergerweg 113, het verbouwen van het pand voor horeca-a (restaurant) en op cultuur en ontspanningsgerichte activiteiten, 01-11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66</meta:user-defined>
    <meta:user-defined meta:name="OVERHEIDop.GmbID/DC.identifier">gmb-2017-20046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5293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13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2 462344</meta:user-defined>
    <meta:user-defined meta:name="OVERHEIDop.versieInformatie"/>
  </office:meta>
</office:document-meta>
</file>