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5-1-1">
      <style:table-column-properties style:rel-column-width="13*"/>
    </style:style>
    <style:style style:family="table-column" style:parent-style-name="colspec" style:name="id1-3-2-2-15-15-1-2">
      <style:table-column-properties style:rel-column-width="77*"/>
    </style:style>
    <style:style style:family="table-column" style:parent-style-name="colspec" style:name="id1-3-2-2-15-15-1-3">
      <style:table-column-properties style:rel-column-width="16*"/>
    </style:style>
    <style:style style:family="table-column" style:parent-style-name="colspec" style:name="id1-3-2-2-15-18-1-1">
      <style:table-column-properties style:rel-column-width="13*"/>
    </style:style>
    <style:style style:family="table-column" style:parent-style-name="colspec" style:name="id1-3-2-2-15-18-1-2">
      <style:table-column-properties style:rel-column-width="77*"/>
    </style:style>
    <style:style style:family="table-column" style:parent-style-name="colspec" style:name="id1-3-2-2-15-18-1-3">
      <style:table-column-properties style:rel-column-width="16*"/>
    </style:style>
    <style:style style:family="table-column" style:parent-style-name="colspec" style:name="id1-3-2-2-15-20-1-1">
      <style:table-column-properties style:rel-column-width="13*"/>
    </style:style>
    <style:style style:family="table-column" style:parent-style-name="colspec" style:name="id1-3-2-2-15-20-1-2">
      <style:table-column-properties style:rel-column-width="77*"/>
    </style:style>
    <style:style style:family="table-column" style:parent-style-name="colspec" style:name="id1-3-2-2-15-20-1-3">
      <style:table-column-properties style:rel-column-width="16*"/>
    </style:style>
    <style:style style:family="table-column" style:parent-style-name="colspec" style:name="id1-3-2-2-15-23-1-1">
      <style:table-column-properties style:rel-column-width="13*"/>
    </style:style>
    <style:style style:family="table-column" style:parent-style-name="colspec" style:name="id1-3-2-2-15-23-1-2">
      <style:table-column-properties style:rel-column-width="77*"/>
    </style:style>
    <style:style style:family="table-column" style:parent-style-name="colspec" style:name="id1-3-2-2-15-23-1-3">
      <style:table-column-properties style:rel-column-width="16*"/>
    </style:style>
    <style:style style:family="table-column" style:parent-style-name="colspec" style:name="id1-3-2-2-15-26-1-1">
      <style:table-column-properties style:rel-column-width="13*"/>
    </style:style>
    <style:style style:family="table-column" style:parent-style-name="colspec" style:name="id1-3-2-2-15-26-1-2">
      <style:table-column-properties style:rel-column-width="77*"/>
    </style:style>
    <style:style style:family="table-column" style:parent-style-name="colspec" style:name="id1-3-2-2-15-26-1-3">
      <style:table-column-properties style:rel-column-width="16*"/>
    </style:style>
  </office:automatic-styles>
  <office:body>
    <office:text>
      <text:p text:style-name="new_page_staatscourant"/>
      <text:p text:style-name="single-kop-titel">Verordening op de heffing en de invordering van leges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Legesverordening 2018)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c. een en ander zoals genoemd in deze verordening en de daarbij behorende tarieventabel.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als bedoeld in Titel 2, hoofdstuk 2, 3, 4 en 5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p text:style-name="al">d. beschikkingen op verzoek- en bezwaarschriften met betrekking tot de plaatselijke belastingen;</text:p>
            <text:p text:style-name="al">e. de openbare besturen voor zover het nasporingen, stukken, inlichtingen of andere diensten, niet zijnde vergunningen, betreft, die door hen in het openbaar belang zijn gedaan/gevraagd;</text:p>
            <text:p text:style-name="al">f. de besturen van de stichtingen of instellingen, welke het gemeentebestuur van advies dienen, voor zover het nasporingen, stukken, inlichtingen of andere diensten betreft, die in verband met hun adviserende taak worden gevraag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 </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2 (reisdocumenten); </text:p>
            <text:p text:style-name="al">2. hoofdstuk 3 (rijbewijzen); </text:p>
            <text:p text:style-name="al">3. onderdeel 1.4.2.3 (papieren verstrekking uit de basisadministratie persoonsgegevens); </text:p>
            <text:p text:style-name="al">4. hoofdstuk 6 (verstrekkingen op grond van de Wet bescherming persoonsgegevens); </text:p>
            <text:p text:style-name="al">5. onderdeel 1.9.4 (verklaring omtrent het gedrag); </text:p>
            <text:p text:style-name="al">6. hoofdstuk 16 (kansspelen); </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legesverordening 2017; 1e wijziging wordt ingetrokken, met dien verstande dat zij van toepassing blijft op de belastbare feiten: </text:p>
            <text:p text:style-name="al">a. die zich voor die datum hebben voorgedaan;</text:p>
            <text:p text:style-name="al">b. waarop de Wet ruimtelijke ordening of de Woningwet zoals deze luidden voor inwerkingtreding van de Wet algemene bepalingen omgevingsrecht nog moeten worden toegepast, met dien verstande dat de van toepassing zijnde tarieven worden verhoogd met 1,5% of 5%, waarbij de uitkomst rekenkundig wordt afgerond op één decimaal en met 5 cent naar boven </text:p>
            <text:p text:style-name="al">2. De in het eerste lid genoemde verordening blijft gelden voor belastbare feiten die plaatsvinden in de periode tussen inwerkingtreding van deze verordening en de in artikel 13, tweede lid, genoemde datum van ingang van de heffing,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met dien verstande dat de bepalingen die in gevolge deze verordening worden gewijzigd van toepassing blijven op belastbare feiten die zich voor die datum hebben voorgedaan.</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p text:style-name="al">Aldus besloten tijdens de openbare vergadering van de gemeenteraad van de gemeente Heerlen van 9 november 2017.</text:p>
            <text:p text:style-name="al"/>
            <text:p text:style-name="al"/>
            <text:p text:style-name="al"/>
            <text:p text:style-name="al"/>
            <text:p text:style-name="al"/>
            <text:p text:style-name="al"/>
            <text:p text:style-name="al"/>
            <text:p text:style-name="al"/>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row table:style-name="row">
                  <table:table-cell table:style-name="entry" table:number-rows-spanned="1" table:number-columns-spanned="2">
                    <text:p text:style-name="table_al">
                      <text:span text:style-name="nadrukvet">Tarieventabel, behorende bij de Legesverordening 201</text:span>
                      <text:span text:style-name="nadrukvet">8</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sluiten van een huwelijk dan wel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tis huwelijk als bedoeld in artikel 4 van de Wet van 23 april 1879 (Stbl. 72) op maandag om 10.00 uur en 10.2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asishuwelijk op maandag t/m donderdag in het stadhuis</text:p>
                  </table:table-cell>
                  <table:table-cell table:style-name="entry" table:number-rows-spanned="1" table:number-columns-spanned="1">
                    <text:p text:style-name="table_al"> € 15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luxe huwelijk op maandag t/m vrijdag in het stadhuis</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luxe huwelijk op maandag t/m zaterdag op een buiten locatie</text:p>
                  </table:table-cell>
                  <table:table-cell table:style-name="entry" table:number-rows-spanned="1" table:number-columns-spanned="1">
                    <text:p text:style-name="table_al"> € 58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luxe huwelijk op zondagen en feestdagen op een buiten locatie</text:p>
                  </table:table-cell>
                  <table:table-cell table:style-name="entry" table:number-rows-spanned="1" table:number-columns-spanned="1">
                    <text:p text:style-name="table_al">€ 630,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betrokkene géén bevoegd trouwambtenaar is in een andere Nederlandse gemeente, in combinatie met een luxe huwelijk</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betrokkene wel bevoegd trouwambtenaar is in een andere Nederlandse gemeente, in combinatie met een luxe huwelijk</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4,85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1 of 1.1.1.3 of van een andere door de gemeente hiertoe aangewezen ruimte gelden de tarieven zoals bedoel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registratie van een partnerschap in een bijzonder huis op grond van artikel 64, Boek 1, van het Burgerlijk Wetboek, wordt het tarief onder 1.1.1.1 vermeerderd met </text:p>
                  </table:table-cell>
                  <table:table-cell table:style-name="entry" table:number-rows-spanned="1" table:number-columns-spanned="1">
                    <text:p text:style-name="table_al">€ 71,5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71,5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 11,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veren door de gemeente van getuigen bij een huwelijksvoltrekking of registratie van een partnerschap, per getuige (maandag t/m vrijdag)</text:p>
                  </table:table-cell>
                  <table:table-cell table:style-name="entry" table:number-rows-spanned="1" table:number-columns-spanned="1">
                    <text:p text:style-name="table_al">€ 47,2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verklaring van huwelijksbevoegdheid als bedoeld in artikel 49 a van boek 1 van Burgerlijk Wetboek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de annulering plaatsvindt terwijl nog geen voornemen om in het huwelijk te treden kenbaar is gemaakt </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 </text:p>
                  </table:table-cell>
                  <table:table-cell table:style-name="entry" table:number-rows-spanned="1" table:number-columns-spanned="1">
                    <text:p text:style-name="table_al">€ 230,7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64,7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50,6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47,5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5-18" text:style-name="table">
              <text:p text:style-name="table_top"/>
              <table:table table:style-name="tgroup">
                <table:table-column table:style-name="id1-3-2-2-15-18-1-1"/>
                <table:table-column table:style-name="id1-3-2-2-15-18-1-2"/>
                <table:table-column table:style-name="id1-3-2-2-15-18-1-3"/>
                <table:table-row table:style-name="row">
                  <table:table-cell table:style-name="entry" table:number-rows-spanned="1" table:number-columns-spanned="2">
                    <text:p text:style-name="table_al">
                      <text:span text:style-name="nadrukvet">Hoofdstuk 4 Verstrekkingen op basis van de Wet basisregistratie person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 </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 </text:p>
                  </table:table-cell>
                  <table:table-cell table:style-name="entry" table:number-rows-spanned="1" table:number-columns-spanned="1">
                    <text:p text:style-name="table_al">€ 101,65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 28,7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de inzage van gegevens en het verstrekken van afschriften daar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4,4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4,4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19,2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20" text:style-name="table">
              <text:p text:style-name="table_top"/>
              <table:table table:style-name="tgroup">
                <table:table-column table:style-name="id1-3-2-2-15-20-1-1"/>
                <table:table-column table:style-name="id1-3-2-2-15-20-1-2"/>
                <table:table-column table:style-name="id1-3-2-2-15-20-1-3"/>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ieder niet afzonderlijk genoemde verklaring of bewijsstuk</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bezorgen van een document als bedoeld in de hoofdstukken 2 en 3 op een adres naar keuze in Nederland</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bezorgen van een extra document op een adres naar keuze in Nederland</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zage in geregistreerde gegevens en inzage in aan derden verstrekte gegevens uit de basisregistratie persone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 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text:span>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81,8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45,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 90,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8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2">
                    <text:p text:style-name="table_al"/>
                    <text:p text:style-name="table_al">
                      <text:span text:style-name="nadrukvet">Hoofdstuk 1</text:span>
                      <text:span text:style-name="nadrukvet">7</text:span>
                      <text:span text:style-name="nadrukvet"> Telecommunicatie</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303,7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span text:style-name="nadrukvet">8</text:span>
                      <text:span text:style-name="nadrukvet">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a</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8.1b</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8.1c</text:p>
                  </table:table-cell>
                  <table:table-cell table:style-name="entry" table:number-rows-spanned="1" table:number-columns-spanned="1">
                    <text:p text:style-name="table_al">Ontheffing van artikel 24.1 lid g voor bedrijv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8.1d</text:p>
                  </table:table-cell>
                  <table:table-cell table:style-name="entry" table:number-rows-spanned="1" table:number-columns-spanned="1">
                    <text:p text:style-name="table_al">Ontheffing van artikel 24.1 lid g voor bewoners (t.b.v. mantelzor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18.1e</text:p>
                  </table:table-cell>
                  <table:table-cell table:style-name="entry" table:number-rows-spanned="1" table:number-columns-spanned="1">
                    <text:p text:style-name="table_al">Het tarief bedraagt terzake van het wijzigen van een parkeervergunning voor bedrijven (bijvoorbeeld als gevolg van een nieuw kentek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8.1f</text:p>
                  </table:table-cell>
                  <table:table-cell table:style-name="entry" table:number-rows-spanned="1" table:number-columns-spanned="1">
                    <text:p text:style-name="table_al">Het tarief bedraagt terzake van het wijzigen van een parkeervergunning voor bewoners (bijvoorbeeld als gevolg van een nieuw kentek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30,8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93,45</text:p>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bij verhindering voor de geplande afspraak voor een geneeskundig onderzoek, zoals bedoeld bij 1.18.3.1, mét afmelding, wordt een gedeelte van de kosten in rekening gebracht voor een bedrag van</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bij het niet verschijnen, zonder afmelding, voor het geplande geneeskundig onderzoek zoals bedoeld bij 1.18.3.1, worden de volledige kosten zoals vermeld bij 1.18.3.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géén geneeskundig onderzoek is vereist</text:p>
                  </table:table-cell>
                  <table:table-cell table:style-name="entry" table:number-rows-spanned="1" table:number-columns-spanned="1">
                    <text:p text:style-name="table_al">€ 43,6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Reservering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22,3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2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3,05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ukte of geschreven stukken als bedoeld in artikel 2:6 van de A.P.V.</text:p>
                  </table:table-cell>
                  <table:table-cell table:style-name="entry" table:number-rows-spanned="1" table:number-columns-spanned="1">
                    <text:p text:style-name="table_al">€ 46,85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93,25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9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Norm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leges voor bouwactiviteiten wordt uitgegaan van een vast te stellen normbedrag dat wordt bepaald aan de hand van de ‘Lijst standaard normbedragen’ die als bijlage is opgenomen bij deze verordening.</text:p>
                    <text:p text:style-name="table_al">Indien het normbedrag niet kan worden bepaald aan de hand van de ‘Lijst standaard normbedragen’, wordt het normbedrag gelijkgesteld met een door de gemeente vast te stellen raming van de bouwkosten (excl. BTW), zijnde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Vooroverleg beperkt</text:span>
                    </text:p>
                    <text:p text:style-name="table_al">Het betreft hier het in behandeling nemen van een vooroverleg om één of meerdere toetsingen te laten uitvoeren om de haalbaarheid van een omgevingsvergunning te laten onderzoeken. Afhankelijk van de ingediende bescheiden kunnen er verschillende toetsingen plaatsvinden. <text:span text:style-name="nadrukcur">(Toelichting: in de praktijk zal het hier met name de ‘toets ruimtelijke ordening’, ‘toets welstand’ en ‘toets brandpreventie’ betreff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starttarief bedraagt:</text:p>
                  </table:table-cell>
                  <table:table-cell table:style-name="entry" table:number-rows-spanned="1" table:number-columns-spanned="1">
                    <text:p text:style-name="table_al">€ 34,4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 de leges van de uitgevoerde toetsingen zoals ze in deze verordening zijn benoem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Wanneer een ‘vooroverleg beperkt’ binnen 6 maanden nadat het vooroverleg is afgesloten, wordt gevolgd door een aanvraag omgevingsvergunning voor hetzelfde plan, worden de leges ingevolge artikel 2.2 verrekend met de leges die worden opgelegd naar aanleiding van deze aanvraag. Indien hieruit een negatief bedrag voorkomt vindt er geen verrekening plaats. Na 6 maanden vindt geen verrekening meer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
                      <text:span text:style-name="nadrukvet">Vooroverleg uitgebreid</text:span>
                    </text:p>
                    <text:p text:style-name="table_al">Het betreft hier het in behandeling nemen van een vooroverleg in verband met het verkrijgen van een indicatie of een plan in het kader van de Wabo vergunbaar is. Hierbij is een Wabo-brede toetsing (inclusief de toets Bouwbesluit) aan de orde. <text:span text:style-name="nadrukcur">(Toelichting: Afhankelijk van de in te dienen bescheiden zal een ingediend plan worden beschouwd als ‘Vooroverleg beperkt’ of als ‘Vooroverleg uitgebrei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1</text:p>
                  </table:table-cell>
                  <table:table-cell table:style-name="entry" table:number-rows-spanned="1" table:number-columns-spanned="1">
                    <text:p text:style-name="table_al">Het starttarief bedraagt:</text:p>
                  </table:table-cell>
                  <table:table-cell table:style-name="entry" table:number-rows-spanned="1" table:number-columns-spanned="1">
                    <text:p text:style-name="table_al">€ 137,80</text:p>
                  </table:table-cell>
                </table:table-row>
                <table:table-row table:style-name="row">
                  <table:table-cell table:style-name="entry" table:number-rows-spanned="1" table:number-columns-spanned="1">
                    <text:p text:style-name="table_al">2.2a.2</text:p>
                  </table:table-cell>
                  <table:table-cell table:style-name="entry" table:number-rows-spanned="1" table:number-columns-spanned="1">
                    <text:p text:style-name="table_al">De leges onder 2.2a.1 worden verhoogd met:</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2.3.1.1.1a t/m 2.3.1.1.10a, 2.3.2 t/m 2.3.5 en 2.3.6 t/m 2.3.14 genoemde leges of met een evenredig lager percentage indien slechts een gedeeltelijke toetsing heeft plaatsgevonden <text:span text:style-name="nadrukcur">(bijvoorbeeld onderdelen van het Bouw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3</text:p>
                  </table:table-cell>
                  <table:table-cell table:style-name="entry" table:number-rows-spanned="1" table:number-columns-spanned="1">
                    <text:p text:style-name="table_al">Wanneer een ‘vooroverleg uitgebreid’ binnen 6 maanden nadat het vooroverleg is afgesloten, wordt gevolgd door een aanvraag omgevingsvergunning voor hetzelfde plan, worden de leges ingevolge artikel 2.2a verrekend met de leges die worden opgelegd naar aanleiding van deze aanvraag. Indien hieruit een negatief bedrag voorkomt vindt er geen verrekening plaats. Na 6 maanden vindt geen verrekening meer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3 Omgevingsvergun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normbedrag € 25.000,00 of minder bedraagt</text:p>
                  </table:table-cell>
                  <table:table-cell table:style-name="entry" table:number-rows-spanned="1" table:number-columns-spanned="1">
                    <text:p text:style-name="table_al"> € 223,90 </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normbedrag meer dan € 25.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 bedraagt</text:p>
                  </table:table-cell>
                  <table:table-cell table:style-name="entry" table:number-rows-spanned="1" table:number-columns-spanned="1">
                    <text:p text:style-name="table_al">€ 1.011,40 </text:p>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25.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het normbedrag meer dan € 100.000,00 maar niet meer dan € 25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98,90 </text:p>
                  </table:table-cell>
                </table:table-row>
                <table:table-row table:style-name="row">
                  <table:table-cell table:style-name="entry" table:number-rows-spanned="1" table:number-columns-spanned="1">
                    <text:p text:style-name="table_al">2.3.1.1.3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1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normbedrag meer dan € 250.000,00 maar niet meer dan € 5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08,90 </text:p>
                  </table:table-cell>
                </table:table-row>
                <table:table-row table:style-name="row">
                  <table:table-cell table:style-name="entry" table:number-rows-spanned="1" table:number-columns-spanned="1">
                    <text:p text:style-name="table_al">2.3.1.1.4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25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het normbedrag meer dan € 500.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0 bedraagt</text:p>
                  </table:table-cell>
                  <table:table-cell table:style-name="entry" table:number-rows-spanned="1" table:number-columns-spanned="1">
                    <text:p text:style-name="table_al">€ 14.808,90 </text:p>
                  </table:table-cell>
                </table:table-row>
                <table:table-row table:style-name="row">
                  <table:table-cell table:style-name="entry" table:number-rows-spanned="1" table:number-columns-spanned="1">
                    <text:p text:style-name="table_al">2.3.1.1.5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5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normbedrag meer dan € 1.000.000,00 maar niet meer dan € 2.5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458,90 </text:p>
                  </table:table-cell>
                </table:table-row>
                <table:table-row table:style-name="row">
                  <table:table-cell table:style-name="entry" table:number-rows-spanned="1" table:number-columns-spanned="1">
                    <text:p text:style-name="table_al">2.3.1.1.6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1.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het normbedrag meer dan € 2.5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5.000.000,00 bedraagt</text:p>
                  </table:table-cell>
                  <table:table-cell table:style-name="entry" table:number-rows-spanned="1" table:number-columns-spanned="1">
                    <text:p text:style-name="table_al">€ 67.908,90 </text:p>
                  </table:table-cell>
                </table:table-row>
                <table:table-row table:style-name="row">
                  <table:table-cell table:style-name="entry" table:number-rows-spanned="1" table:number-columns-spanned="1">
                    <text:p text:style-name="table_al">2.3.1.1.7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2.5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het normbedrag meer dan € 5.000.000,00 maar niet meer dan € 10.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0.908,90 </text:p>
                  </table:table-cell>
                </table:table-row>
                <table:table-row table:style-name="row">
                  <table:table-cell table:style-name="entry" table:number-rows-spanned="1" table:number-columns-spanned="1">
                    <text:p text:style-name="table_al">2.3.1.1.8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5.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het normbedrag meer dan € 10.0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20.000.000,00 bedraagt</text:p>
                  </table:table-cell>
                  <table:table-cell table:style-name="entry" table:number-rows-spanned="1" table:number-columns-spanned="1">
                    <text:p text:style-name="table_al">€ 251.908,90 </text:p>
                  </table:table-cell>
                </table:table-row>
                <table:table-row table:style-name="row">
                  <table:table-cell table:style-name="entry" table:number-rows-spanned="1" table:number-columns-spanned="1">
                    <text:p text:style-name="table_al">2.3.1.1.9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10.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het normbedrag meer dan € 20.000.000,00 bedraagt</text:p>
                  </table:table-cell>
                  <table:table-cell table:style-name="entry" table:number-rows-spanned="1" table:number-columns-spanned="1">
                    <text:p text:style-name="table_al">€ 482.908,90 </text:p>
                  </table:table-cell>
                </table:table-row>
                <table:table-row table:style-name="row">
                  <table:table-cell table:style-name="entry" table:number-rows-spanned="1" table:number-columns-spanned="1">
                    <text:p text:style-name="table_al">2.3.1.1.10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20.000.000,00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 787.5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een toets ruimtelijke ordening (inclusief een advies betreffende de haalbaarheid indien er sprake is van een planologisch strijdig gebruik) bedraagt het tarief:</text:p>
                  </table:table-cell>
                  <table:table-cell table:style-name="entry" table:number-rows-spanned="1" table:number-columns-spanned="1">
                    <text:p text:style-name="table_al"/>
                    <text:p text:style-name="table_al"/>
                    <text:p text:style-name="table_al">€ 3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text:p>
                    <text:p text:style-name="table_al">of indien het geen activiteit bouwen betreft, voor elk te besteden kwartier à</text:p>
                  </table:table-cell>
                  <table:table-cell table:style-name="entry" table:number-rows-spanned="1" table:number-columns-spanned="1">
                    <text:p text:style-name="table_al"> €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boven de vier kwartier uit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en planologisch strijdig gebruik aan de orde is bedragen de leges op basis van dit artikel maximaal </text:p>
                  </table:table-cell>
                  <table:table-cell table:style-name="entry" table:number-rows-spanned="1" table:number-columns-spanned="1">
                    <text:p text:style-name="table_al"> € 1.08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wel planologisch strijdig gebruik aan de orde is bedragen de leges op basis van dit artikel maximaal </text:p>
                  </table:table-cell>
                  <table:table-cell table:style-name="entry" table:number-rows-spanned="1" table:number-columns-spanned="1">
                    <text:p text:style-name="table_al"> € 2.16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is ook van toepassing voor de berekening (vermindering) van leges indien artikel 3.1 lid 4 Wet ruimtelijke ordening aan de ord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Toet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c.a. bedraagt het tarief, indien een welstandstoets noodzakelijk is, per behandeling:</text:p>
                  </table:table-cell>
                  <table:table-cell table:style-name="entry" table:number-rows-spanned="1" table:number-columns-spanned="1">
                    <text:p text:style-name="table_al">€ 3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text:p>
                    <text:p text:style-name="table_al">De leges op basis van dit artikel bedragen maximaal</text:p>
                  </table:table-cell>
                  <table:table-cell table:style-name="entry" table:number-rows-spanned="1" table:number-columns-spanned="1">
                    <text:p text:style-name="table_al"> € 1.08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 omgevings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text:p text:style-name="table_al"/>
                    <text:p text:style-name="table_al">€ 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 34,4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85,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585,5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89,4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89,4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42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61,6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7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7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7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71,6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3.1 lid 4 van de Wet ruimtelijke ordening aan de orde is, worden de leges ingevolge 2.3.3 niet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89,4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89,4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00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61,6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71,6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71,6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71,6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671,6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artikel 3.1 lid 4 van de Wet ruimtelijke ordening aan de orde is, worden de leges ingevolge 2.3.4 niet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06,6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 € 0,32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leges op basis van 2.3.5.2 bedragen maximaal </text:p>
                  </table:table-cell>
                  <table:table-cell table:style-name="entry" table:number-rows-spanned="1" table:number-columns-spanned="1">
                    <text:p text:style-name="table_al">€ 5.320,80</text:p>
                  </table:table-cell>
                </table:table-row>
                <table:table-row table:style-name="row">
                  <table:table-cell table:style-name="entry" table:number-rows-spanned="1" table:number-columns-spanned="1">
                    <text:p text:style-name="table_al">2.3.5a</text:p>
                  </table:table-cell>
                  <table:table-cell table:style-name="entry" table:number-rows-spanned="1" table:number-columns-spanned="1">
                    <text:p text:style-name="table_al">
                      <text:span text:style-name="nadrukvet">Toets brandpreve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en 2.3.5.1 bedraagt het tarief, indien een brandpreventietoets in de Brandpreventiecommissie noodzakelijk is, per behandeling:</text:p>
                  </table:table-cell>
                  <table:table-cell table:style-name="entry" table:number-rows-spanned="1" table:number-columns-spanned="1">
                    <text:p text:style-name="table_al">€ 3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daarvan. </text:p>
                    <text:p text:style-name="table_al">De leges op basis van dit artikel bedragen maximaal:</text:p>
                  </table:table-cell>
                  <table:table-cell table:style-name="entry" table:number-rows-spanned="1" table:number-columns-spanned="1">
                    <text:p text:style-name="table_al"/>
                    <text:p text:style-name="table_al">€ 1.084,9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Heerl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85,5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85,5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Heerl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5,2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4,4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5,05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5,05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gemeente Heerl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7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van een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3,3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3,35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urbescherm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eerste lid,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2a</text:p>
                    <text:p text:style-name="table_al">2.3.12b</text:p>
                    <text:p text:style-name="table_al">2.3.12c</text:p>
                  </table:table-cell>
                  <table:table-cell table:style-name="entry" table:number-rows-spanned="1" table:number-columns-spanned="1">
                    <text:p text:style-name="table_al">Landbouw en overige</text:p>
                    <text:p text:style-name="table_al">Industrie</text:p>
                    <text:p text:style-name="table_al">Infrastructuur</text:p>
                  </table:table-cell>
                  <table:table-cell table:style-name="entry" table:number-rows-spanned="1" table:number-columns-spanned="1">
                    <text:p text:style-name="table_al">€ 2.491,80</text:p>
                    <text:p text:style-name="table_al">€ 12.377,90</text:p>
                    <text:p text:style-name="table_al">€ 18.5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ext:p text:style-name="table_al"/>
                    <text:p text:style-name="table_al"/>
                    <text:p text:style-name="table_al"/>
                    <text:p text:style-name="table_al"/>
                    <text:p text:style-name="table_al"/>
                    <text:p text:style-name="table_al">2.3.14</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
                      <text:span text:style-name="nadrukvet">Andere activiteiten</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8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3,3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3,3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3,3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90,1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69,65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72,2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ouwen of gebruik zonder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c.a., 2.3.3 c.a., 2.3.4 c.a. en 2.3.5 c.a. een bedrag in rekening gebracht van:</text:p>
                  </table:table-cell>
                  <table:table-cell table:style-name="entry" table:number-rows-spanned="1" table:number-columns-spanned="1">
                    <text:p text:style-name="table_al">€ 275,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gedeeltelijke heff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Gedeeltelijke heffing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die geheel of gedeeltelijk bestaat uit activiteiten als bedoeld in de onderdelen 2.3.1 c.a., 2.3.2 , 2.3.5 c.a., 2.3.6 c.a., 2.3.7, 2.3.8 of 2.3.9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die geheel of gedeeltelijk bestaat uit activiteiten als bedoeld in de onderdelen 2.3.1 c.a., 2.3.2 c.a., 2.3.5 c.a., 2.3.6 c.a., 2.3.7 c.a. of 2.3.8 c.a., intrekt op aanvraag van de vergunninghouder, bestaat aanspraak op teruggaaf van een deel van de leges, mits deze aanvraag is ingediend binnen 18 maanden na verlening van de vergunning en van de vergunning geen gebruik is gemaakt of deze vergunning wordt vervangen door een nieuwe vergunning.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Gedeeltelijke heffing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ie geheel of gedeeltelijk bestaat uit activiteiten als bedoeld in de onderdelen 2.3.1 c.a., 2.3.2 c.a., 2.3.5 c.a., 2.3.6 c.a., 2.3.7 c.a. of 2.3.8 c.a. weigert, wordt een deel van desbetreffende leges geheven. Het te heffen deel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deeltelijke heffing als gevolg van het buiten behandeling stellen van ee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minimaal te heffen leges ingevolge dit artikel bedragen </text:p>
                    <text:p text:style-name="table_al">Echter;</text:p>
                  </table:table-cell>
                  <table:table-cell table:style-name="entry" table:number-rows-spanned="1" table:number-columns-spanned="1">
                    <text:p text:style-name="table_al">€ 223,9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slechts de activiteit kappen betreft, bedraagt het minimale tarief</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aanvraag slechts de activiteit strijdig gebruik betreft, bedraagt het minimale tarief</text:p>
                  </table:table-cell>
                  <table:table-cell table:style-name="entry" table:number-rows-spanned="1" table:number-columns-spanned="1">
                    <text:p text:style-name="table_al">€ 137,8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aanvraag slechts de activiteit aanleggen of veranderen weg, uitweg/inrit of opslag van roerende zaken betreft, bedraagt het minimale tarief</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2.5.4a</text:p>
                  </table:table-cell>
                  <table:table-cell table:style-name="entry" table:number-rows-spanned="1" table:number-columns-spanned="1">
                    <text:p text:style-name="table_al">
                      <text:span text:style-name="nadrukvet">Gedeeltelijke heffing als gevolg van buitenbehandeling stellen van een vooroverle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a.1</text:p>
                  </table:table-cell>
                  <table:table-cell table:style-name="entry" table:number-rows-spanned="1" table:number-columns-spanned="1">
                    <text:p text:style-name="table_al">Indien na het indienen van een ‘vooroverleg beperkt’ dit vooroverleg buiten behandeling wordt gesteld of wordt ingetrokken voordat een inhoudelijke toetsing heeft plaatsgevonden, wordt het tarief van 2.2.1 vermeerderd met:</text:p>
                  </table:table-cell>
                  <table:table-cell table:style-name="entry" table:number-rows-spanned="1" table:number-columns-spanned="1">
                    <text:p text:style-name="table_al"/>
                    <text:p text:style-name="table_al"/>
                    <text:p text:style-name="table_al">€ 34,45</text:p>
                  </table:table-cell>
                </table:table-row>
                <table:table-row table:style-name="row">
                  <table:table-cell table:style-name="entry" table:number-rows-spanned="1" table:number-columns-spanned="1">
                    <text:p text:style-name="table_al">2.5.4a.2</text:p>
                  </table:table-cell>
                  <table:table-cell table:style-name="entry" table:number-rows-spanned="1" table:number-columns-spanned="1">
                    <text:p text:style-name="table_al">Indien na indiening van een ‘vooroverleg uitgebreid’ dit vooroverleg buiten behandeling wordt gesteld of wordt ingetrokken voordat een inhoudelijk toetsing heeft plaatsgevonden, bedragen de te heffen leges:</text:p>
                  </table:table-cell>
                  <table:table-cell table:style-name="entry" table:number-rows-spanned="1" table:number-columns-spanned="1">
                    <text:p text:style-name="table_al"/>
                    <text:p text:style-name="table_al"/>
                    <text:p text:style-name="table_al">€ 137,80</text:p>
                  </table:table-cell>
                </table:table-row>
                <table:table-row table:style-name="row">
                  <table:table-cell table:style-name="entry" table:number-rows-spanned="1" table:number-columns-spanned="1">
                    <text:p text:style-name="table_al">2.5.4a.3</text:p>
                  </table:table-cell>
                  <table:table-cell table:style-name="entry" table:number-rows-spanned="1" table:number-columns-spanned="1">
                    <text:p text:style-name="table_al">Indien het ‘vooroverleg uitgebreid’ slechts de activiteit kappen en/of uitweg/inrit betreft en dit vooroverleg wordt buitenbehandeling gesteld of wordt ingetrokken, bedragen de te heffen leges:</text:p>
                  </table:table-cell>
                  <table:table-cell table:style-name="entry" table:number-rows-spanned="1" table:number-columns-spanned="1">
                    <text:p text:style-name="table_al"/>
                    <text:p text:style-name="table_al"/>
                    <text:p text:style-name="table_al">€ 68,90</text:p>
                  </table:table-cell>
                </table:table-row>
                <table:table-row table:style-name="row">
                  <table:table-cell table:style-name="entry" table:number-rows-spanned="1" table:number-columns-spanned="1">
                    <text:p text:style-name="table_al">2.5.4a.4</text:p>
                  </table:table-cell>
                  <table:table-cell table:style-name="entry" table:number-rows-spanned="1" table:number-columns-spanned="1">
                    <text:p text:style-name="table_al">Indien het vooroverleg wordt ingetrokken voordat het in behandeling is genomen, worden geen leges geheven. ‘Het in behandeling is genomen’ betekent ‘een toets op volledigheid van de noodzakelijke stukken of een toets op inhoudelijke aspecten is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ext:p text:style-name="table_al"/>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vet">Hoofdstuk 7 Wijziging omgevingsvergunning als gevolg van wijziging project </text:span>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522,7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361,65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text:span>
                      <text:span text:style-name="nadrukvet">Bodemgesteldheidonderzoek</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2</text:p>
                  </table:table-cell>
                  <table:table-cell table:style-name="entry" table:number-rows-spanned="1" table:number-columns-spanned="1">
                    <text:p text:style-name="table_al">een vooronderzoek / historisch onderzoek volgens de NEN 5725, naar de bodemgesteldheid. </text:p>
                  </table:table-cell>
                  <table:table-cell table:style-name="entry" table:number-rows-spanned="1" table:number-columns-spanned="1">
                    <text:p text:style-name="table_al">€ 464,95 </text:p>
                  </table:table-cell>
                </table:table-row>
                <table:table-row table:style-name="row">
                  <table:table-cell table:style-name="entry" table:number-rows-spanned="1" table:number-columns-spanned="1">
                    <text:p text:style-name="table_al">2.8A.3</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103,35 </text:p>
                  </table:table-cell>
                </table:table-row>
                <table:table-row table:style-name="row">
                  <table:table-cell table:style-name="entry" table:number-rows-spanned="1" table:number-columns-spanned="1">
                    <text:p text:style-name="table_al">2.8A.4</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103,35</text:p>
                  </table:table-cell>
                </table:table-row>
                <table:table-row table:style-name="row">
                  <table:table-cell table:style-name="entry" table:number-rows-spanned="1" table:number-columns-spanned="1">
                    <text:p text:style-name="table_al">2.8A.5</text:p>
                  </table:table-cell>
                  <table:table-cell table:style-name="entry" table:number-rows-spanned="1" table:number-columns-spanned="1">
                    <text:p text:style-name="table_al">het verstrekken van informatie en/of afgifte van een verklaring betreffende de gesteldheid van de bodem en/of het aanwezig zijn van opslagtanks.</text:p>
                  </table:table-cell>
                  <table:table-cell table:style-name="entry" table:number-rows-spanned="1" table:number-columns-spanned="1">
                    <text:p text:style-name="table_al">€ 51,70 </text:p>
                  </table:table-cell>
                </table:table-row>
                <table:table-row table:style-name="row">
                  <table:table-cell table:style-name="entry" table:number-rows-spanned="1" table:number-columns-spanned="2">
                    <text:p text:style-name="table_al">
                      <text:span text:style-name="nadrukvet">Hoofdstuk 9 Sloopmeld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span text:style-name="nadrukvet">/diens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89,45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overige niet in deze titel genoemde dienstverlening voor ieder daaraan besteed kwarti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verstrekking tot maximaal een half uur is hiervan uitgeslot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5-26" text:style-name="table">
              <text:p text:style-name="table_top"/>
              <table:table table:style-name="tgroup">
                <table:table-column table:style-name="id1-3-2-2-15-26-1-1"/>
                <table:table-column table:style-name="id1-3-2-2-15-26-1-2"/>
                <table:table-column table:style-name="id1-3-2-2-15-26-1-3"/>
                <table:table-row table:style-name="row">
                  <table:table-cell table:style-name="entry" table:number-rows-spanned="1" table:number-columns-spanned="2">
                    <text:p text:style-name="table_al"/>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1 Horeca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en/of een vergunning tot het exploiteren van een horeca inrichting als bedoeld in artikel 3:4 van de A.P.V. (exploitatie met alcohol óf alcoholvrije exploitatie) </text:p>
                  </table:table-cell>
                  <table:table-cell table:style-name="entry" table:number-rows-spanned="1" table:number-columns-spanned="1">
                    <text:p text:style-name="table_al">€ 843,5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433,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Drank- en Horecawet, het wijzigen van de ondernemingsvorm of het exploiteren van een horeca inrichting als bedoeld in artikel 3:3 lid a sub 3 van de APV (afhaalcentrum) </text:p>
                  </table:table-cell>
                  <table:table-cell table:style-name="entry" table:number-rows-spanned="1" table:number-columns-spanned="1">
                    <text:p text:style-name="table_al">€ 355,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 </text:p>
                  </table:table-cell>
                  <table:table-cell table:style-name="entry" table:number-rows-spanned="1" table:number-columns-spanned="1">
                    <text:p text:style-name="table_al">€ 135,35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72,2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1,95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 </text:p>
                  </table:table-cell>
                  <table:table-cell table:style-name="entry" table:number-rows-spanned="1" table:number-columns-spanned="1">
                    <text:p text:style-name="table_al">€ 2.287,6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de af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wijzigen van het aanhangsel van de onder 3:4 APV genoemde vergunning(en)</text:p>
                  </table:table-cell>
                  <table:table-cell table:style-name="entry" table:number-rows-spanned="1" table:number-columns-spanned="1">
                    <text:p text:style-name="table_al">€ 355,95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ontheffing van de inrichtingseisen als bedoeld in artikel 3:16 van de A.P.V.</text:p>
                  </table:table-cell>
                  <table:table-cell table:style-name="entry" table:number-rows-spanned="1" table:number-columns-spanned="1">
                    <text:p text:style-name="table_al">€ 45,05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Smart-, head- en grow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Afgifte van een vergunning voor het exploiteren van een smart-, head- of growshop als bedoeld in artikel 3:49 lid 1 A.P.V.</text:p>
                  </table:table-cell>
                  <table:table-cell table:style-name="entry" table:number-rows-spanned="1" table:number-columns-spanned="1">
                    <text:p text:style-name="table_al">€ 1.433,6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 </text:p>
                  </table:table-cell>
                  <table:table-cell table:style-name="entry" table:number-rows-spanned="1" table:number-columns-spanned="1">
                    <text:p text:style-name="table_al">€ 135,35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vergunning voor het exploiteren van een smart-, head- of grow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25,70 </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89,90 </text:p>
                  </table:table-cell>
                </table:table-row>
                <table:table-row table:style-name="row">
                  <table:table-cell table:style-name="entry" table:number-rows-spanned="1" table:number-columns-spanned="1">
                    <text:p text:style-name="table_al"/>
                    <text:p text:style-name="table_al">3.1.12</text:p>
                  </table:table-cell>
                  <table:table-cell table:style-name="entry" table:number-rows-spanned="1" table:number-columns-spanned="1">
                    <text:p text:style-name="table_al"/>
                    <text:p text:style-name="table_al">
                      <text:span text:style-name="nadrukvet">Speelautomatenh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Speelautomaten 2000</text:p>
                  </table:table-cell>
                  <table:table-cell table:style-name="entry" table:number-rows-spanned="1" table:number-columns-spanned="1">
                    <text:p text:style-name="table_al">€ 1.881,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ext:p text:style-name="table_al"/>
                    <text:p text:style-name="table_al">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1.417,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1.254,35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254,35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254,3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364,3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364,35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364,35 </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36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krijgen van een gebruiksvergunning als bedoeld in artikel 2. lid 1 van de Brandbeveiligingsverordening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40,1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101 - 500 m2, </text:p>
                  </table:table-cell>
                  <table:table-cell table:style-name="entry" table:number-rows-spanned="1" table:number-columns-spanned="1">
                    <text:p text:style-name="table_al">€ 296,1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501 - 2.000 m2</text:p>
                  </table:table-cell>
                  <table:table-cell table:style-name="entry" table:number-rows-spanned="1" table:number-columns-spanned="1">
                    <text:p text:style-name="table_al">€ 449,85 </text:p>
                  </table:table-cell>
                </table:table-row>
                <table:table-row table:style-name="row">
                  <table:table-cell table:style-name="entry" table:number-rows-spanned="1" table:number-columns-spanned="1">
                    <text:p text:style-name="table_al">3.6.1.3.1</text:p>
                  </table:table-cell>
                  <table:table-cell table:style-name="entry" table:number-rows-spanned="1" table:number-columns-spanned="1">
                    <text:p text:style-name="table_al">verhoogd met € 0,36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2.001 -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4.1</text:p>
                  </table:table-cell>
                  <table:table-cell table:style-name="entry" table:number-rows-spanned="1" table:number-columns-spanned="1">
                    <text:p text:style-name="table_al">verhoogd met € 0,15 voor elke m2 </text:p>
                  </table:table-cell>
                  <table:table-cell table:style-name="entry" table:number-rows-spanned="1" table:number-columns-spanned="1">
                    <text:p text:style-name="table_al">€ 1.124,05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5.001 - 50.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5.1</text:p>
                  </table:table-cell>
                  <table:table-cell table:style-name="entry" table:number-rows-spanned="1" table:number-columns-spanned="1">
                    <text:p text:style-name="table_al">verhoogd met € 0,04 voor elke m2</text:p>
                  </table:table-cell>
                  <table:table-cell table:style-name="entry" table:number-rows-spanned="1" table:number-columns-spanned="1">
                    <text:p text:style-name="table_al">€ 1.579,65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50.001m2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6.1</text:p>
                  </table:table-cell>
                  <table:table-cell table:style-name="entry" table:number-rows-spanned="1" table:number-columns-spanned="1">
                    <text:p text:style-name="table_al">verhoogd met € 0,03 voor elke m2</text:p>
                  </table:table-cell>
                  <table:table-cell table:style-name="entry" table:number-rows-spanned="1" table:number-columns-spanned="1">
                    <text:p text:style-name="table_al">€ 2.247,7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na het in behandeling nemen van een aanvraag tot het verkrijgen van een gebruiksvergunning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deze aanvraag wordt ingetrokken alvorens de vergunning is verleend, bestaat aanspraak op teruggaaf van 60% van de overeenkomstig artikel 3.6.1 t/m 3.6.1.6.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de gebruiksvergunning niet wordt verleend, bestaat aanspraak op teruggaaf van 60% van de overeenkomstig 3.6.1 t/m 3.6.1.6.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van een verleende gebruiksvergunning geen gebruik wordt gemaakt en de houder van de vergunning of zijn rechtverkrijgende verzoekt binnen zes maanden na de verlening van de gebruiksvergunning deze in te trekken en de vergunning wordt deswege ingetrokken, bestaat aanspraak op teruggaaf van 60% van de overeenkomstig 3.6.1 t/m 3.6.1.6.1.1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een overschrijving, resulterend in een gewijzigde tenaamstelling, van een verleende gebruiksvergunning </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informatieverstrekking of overige dienstverlening</text:span>
                    </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 17,25</text:p>
                  </table:table-cell>
                </table:table-row>
              </table:table>
              <text:p text:style-name="table_bottom"/>
            </text:section>
            <text:p text:style-name="al"/>
            <text:p text:style-name="al"/>
            <text:p text:style-name="al"/>
            <text:p text:style-name="al"/>
            <text:p text:style-name="al">
            <text:span text:style-name="nadrukvet">Bijlage: Lijst standaard </text:span>
            <text:span text:style-name="nadrukvet">normbedragen</text:span>
          </text:p>
            <text:p text:style-name="al"/>
            <text:p text:style-name="al"/>
            <text:p text:style-name="al">
            <text:span text:style-name="nadrukcur">
              <text:span text:style-name="nadrukondlijn">De vermelde normbedragen gelden per eenheid zoals vermeld</text:span>
            </text:span>
          </text:p>
            <text:p text:style-name="al"/>
            <text:p text:style-name="al">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ondlijn">normbedrag</text:span>
            </text:span>
            <text:span text:style-name="nadrukcur">
              <text:span text:style-name="nadrukondlijn"/>
            </text:span>
            <text:span text:style-name="nadrukcur">
              <text:span text:style-name="nadrukondlijn">eenheid</text:span>
            </text:span>
          </text:p>
            <text:p text:style-name="al">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bruto)</text:span>
          </text:p>
            <text:p text:style-name="al">
            <text:span text:style-name="nadrukvet">WONINGEN</text:span>
            <text:span text:style-name="nadrukvet"/>
            <text:span text:style-name="nadrukvet"/>
            <text:span text:style-name="nadrukvet"/>
            <text:span text:style-name="nadrukvet"/>
            <text:span text:style-name="nadrukvet"/>
            <text:span text:style-name="nadrukvet"/>
          </text:p>
            <text:p text:style-name="al"> Rijtjeswoning 196,00 per m3 </text:p>
            <text:p text:style-name="al"> Halfvrijstaande woning 237,00 per m3</text:p>
            <text:p text:style-name="al"> Vrijstaande woning en appartement 265,00 per m3</text:p>
            <text:p text:style-name="al"> Bungalow 283,00 per m3</text:p>
            <text:p text:style-name="al"> Woonwagen (nieuw en verplaatst) 178,00 per m3</text:p>
            <text:p text:style-name="al"> (Tijdelijke) woonunit 178,00 per m3</text:p>
            <text:p text:style-name="al"> Recreatiewoning 178,00 per m3</text:p>
            <text:p text:style-name="al"/>
            <text:p text:style-name="al">
            <text:span text:style-name="nadrukvet">WONINGUITBREIDINGEN EN VERBOUWINGEN</text:span>
          </text:p>
            <text:p text:style-name="al"> Uitbreiding woonruimte / dakopbouw 269,00 per m3</text:p>
            <text:p text:style-name="al"> Uitbreiding bergruimte / garage 119,00 per m3</text:p>
            <text:p text:style-name="al"> Kelder 247,00 per m3</text:p>
            <text:p text:style-name="al"> Serre 534,00 per m2</text:p>
            <text:p text:style-name="al"> Verandering woonruimte (inpandig) 124,00 per m3</text:p>
            <text:p text:style-name="al"> Dakkapel 1.021,00 per m1</text:p>
            <text:p text:style-name="al"> Gevelwijziging 552,00 per m2</text:p>
            <text:p text:style-name="al"> Nieuw dak 110,00 per m2</text:p>
            <text:p text:style-name="al"/>
            <text:p text:style-name="al">
            <text:span text:style-name="nadrukvet">BIJGEBOUWEN</text:span>
          </text:p>
            <text:p text:style-name="al"> Berging / garage met plat dak 124,00 per m3</text:p>
            <text:p text:style-name="al"> Berging / garage met kapconstructie 114,00 per m3</text:p>
            <text:p text:style-name="al"> Carport / overkapping 146,00 per m2</text:p>
            <text:p text:style-name="al"> Tuinhuisje (prefab) 137,00 per m3</text:p>
            <text:p text:style-name="al"> Zwembad 183,00 per m3</text:p>
            <text:p text:style-name="al"/>
            <text:p text:style-name="al">
            <text:span text:style-name="nadrukvet">TUIN EN STRAATMEUBILAIR</text:span>
          </text:p>
            <text:p text:style-name="al"> Houten schutting / pergola 64,00 per m1</text:p>
            <text:p text:style-name="al"> Gemetselde tuinmuur 114,00 per m1</text:p>
            <text:p text:style-name="al"> Schotelantenne 921,00 per stuk</text:p>
            <text:p text:style-name="al"> Hout + metselwerk tuinmuur 87,00 per m1</text:p>
            <text:p text:style-name="al"> Gaashekwerk 46,00 per m1</text:p>
            <text:p text:style-name="al"/>
            <text:p text:style-name="al">
            <text:span text:style-name="nadrukvet">BEDRIJ</text:span>
            <text:span text:style-name="nadrukvet">F</text:span>
            <text:span text:style-name="nadrukvet">SHALLEN</text:span>
          </text:p>
            <text:p text:style-name="al">
            <text:span text:style-name="nadrukvet">Gemetselde wandconstructie:</text:span>
          </text:p>
            <text:p text:style-name="al">
            <text:span text:style-name="nadrukvet">g</text:span>
            <text:span text:style-name="nadrukvet">eldt voor gehele pand (geen opsplitsing)</text:span>
          </text:p>
            <text:p text:style-name="al"> Bedrijfshal hoogte tot en met 3 m1 92,00 per m3</text:p>
            <text:p text:style-name="al"> Bedrijfshal hoogte tussen 3 en 6 m1 55,00 per m3</text:p>
            <text:p text:style-name="al"> Extra tussenvloer in de hal 124,00 per m2</text:p>
            <text:p text:style-name="al"> Bedrijfskantoor in de hal 187,00 per m3</text:p>
            <text:p text:style-name="al"/>
            <text:p text:style-name="al">
            <text:span text:style-name="nadrukvet">Systeembouw:</text:span>
          </text:p>
            <text:p text:style-name="al">
            <text:span text:style-name="nadrukvet">Geldt voor gehele pand (geen opsplitsing)</text:span>
          </text:p>
            <text:p text:style-name="al"> Hal hoogte tot en met 6 m1 55,00 per m3</text:p>
            <text:p text:style-name="al"> Hal hoogte tussen 6 tot en met 9 m1 46,00 per m3</text:p>
            <text:p text:style-name="al"> Hal hoger dan 9 m1, opp. kleiner dan 5.000 m2 42,00 per m3</text:p>
            <text:p text:style-name="al"> Hal hoger dan 9 m1, opp. tussen 5.000 en 10.000 m2 42,00 per m3</text:p>
            <text:p text:style-name="al"> Hal hoger dan 9 m1, opp. tussen 10.000 en 20.000 m2 37,00 per m3</text:p>
            <text:p text:style-name="al">Hal hoger dan 9 m1, opp. groter dan 20.000 m2 37,00 per m3</text:p>
            <text:p text:style-name="al">Extra tussenvloer in de hal 78,00 per m2</text:p>
            <text:p text:style-name="al">Extra kantoorvloer in de hal 119,00 per m2</text:p>
            <text:p text:style-name="al">Open loods 119,00 per m2</text:p>
            <text:p text:style-name="al">Semi-permanente unit 187,00 per m3</text:p>
            <text:p text:style-name="al">Romneyloods 26,00 per m3</text:p>
            <text:p text:style-name="al"/>
            <text:p text:style-name="al">
            <text:span text:style-name="nadrukvet">OVERIGE GEBOUWEN</text:span>
          </text:p>
            <text:p text:style-name="al"> Kantoor 265,00 per m3</text:p>
            <text:p text:style-name="al"> Showroom 155,00 per m3</text:p>
            <text:p text:style-name="al"> Winkel 265,00 per m3</text:p>
            <text:p text:style-name="al"> Bouwmarkt 119,00 per m3</text:p>
            <text:p text:style-name="al"> Horeca 242,00 per m3</text:p>
            <text:p text:style-name="al"> Sporthal 237,00 per m3</text:p>
            <text:p text:style-name="al"> Kleedgebouwen 219,00 per m3</text:p>
            <text:p text:style-name="al"> Scholen kinderdagverblijven 210,00 per m3</text:p>
            <text:p text:style-name="al"> Noodscholen 174,00 per m3</text:p>
            <text:p text:style-name="al">Zorgfunctie (kleinschalig) 315,00 per m3</text:p>
            <text:p text:style-name="al">Interne wijzigingen overige gebouwen 92,00 per m3</text:p>
            <text:p text:style-name="al">Gevelwijzigingen overige gebouwen 556,00 per m2</text:p>
            <text:p text:style-name="al"/>
            <text:p text:style-name="al">
            <text:span text:style-name="nadrukvet">TUINBOUWKAS</text:span>
            <text:span text:style-name="nadrukvet">SEN</text:span>
          </text:p>
            <text:p text:style-name="al">7.1 Verwarmde kas 42,00 per m2</text:p>
            <text:p text:style-name="al">7.2 Onverwarmde kas 28,00 per m2</text:p>
            <text:p text:style-name="al"/>
            <text:p text:style-name="al">
            <text:span text:style-name="nadrukvet">VARKENSSTAL</text:span>
            <text:span text:style-name="nadrukvet">LEN</text:span>
          </text:p>
            <text:p text:style-name="al">8.1 Stal fokzeugen en biggen (traditioneel metselwerk) 365,00 per m2</text:p>
            <text:p text:style-name="al">8.2 Stal voor vleesvarkens (traditioneel metselwerk) 338,00 per m2</text:p>
            <text:p text:style-name="al">8.3 Stal voor fokzeugen (groepshuisvesting op stro) 237,00 per m2</text:p>
            <text:p text:style-name="al"/>
            <text:p text:style-name="al">
            <text:span text:style-name="nadrukvet">*</text:span>
            <text:span text:style-name="nadrukvet"/>Voor systeembouw, zoals beton- en staalwanden, </text:p>
            <text:p text:style-name="al"> geldt een tariefreductie van 60,00 per m2</text:p>
            <text:p text:style-name="al"/>
            <text:p text:style-name="al">
            <text:span text:style-name="nadrukvet">KOEIENSTAL</text:span>
            <text:span text:style-name="nadrukvet">LEN</text:span>
          </text:p>
            <text:p text:style-name="al">9.1 Stal voor vleeskalveren (traditioneel metselwerk) 329,00 per m2</text:p>
            <text:p text:style-name="al">9.2 Grupstal (traditioneel metselwerk) 265,00 per m2</text:p>
            <text:p text:style-name="al">9.3 Ligboxenstal (traditioneel metselwerk) 283,00 per m2</text:p>
            <text:p text:style-name="al"/>
            <text:p text:style-name="al">
            <text:span text:style-name="nadrukvet"/>
            <text:span text:style-name="nadrukvet"/>
            <text:span text:style-name="nadrukvet"/>
            <text:span text:style-name="nadrukvet">*</text:span>
            <text:span text:style-name="nadrukvet"/>Voor systeembouw, zoals beton- en staalwanden, </text:p>
            <text:p text:style-name="al"> geldt een tariefreductie van 60,00 per m2</text:p>
            <text:p text:style-name="al"/>
            <text:p text:style-name="al">
            <text:span text:style-name="nadrukvet"/>
            <text:span text:style-name="nadrukvet">KIPPENSTAL</text:span>
            <text:span text:style-name="nadrukvet">LEN</text:span>
          </text:p>
            <text:p text:style-name="al">10.1 Vleeskuikens (traditioneel metselwerk) 274,00 per m2</text:p>
            <text:p text:style-name="al">10.2 Legkippen (traditioneel metselwerk) 292,00 per m2</text:p>
            <text:p text:style-name="al"/>
            <text:p text:style-name="al">
            <text:span text:style-name="nadrukvet">*</text:span>
            <text:span text:style-name="nadrukvet"/>Voor systeembouw, zoals beton- en staalwanden, </text:p>
            <text:p text:style-name="al"> geldt een tariefreductie van 60,00 per m2</text:p>
            <text:p text:style-name="al"/>
            <text:p text:style-name="al">10.3 Extra kosten legbatterijen / mestverwijdering 87,00 per m2</text:p>
            <text:p text:style-name="al"/>
            <text:p text:style-name="al">
            <text:span text:style-name="nadrukvet"/>
            <text:span text:style-name="nadrukvet">PAARDENSTAL</text:span>
            <text:span text:style-name="nadrukvet">LEN</text:span>
          </text:p>
            <text:p text:style-name="al">11.1 Paardenstal (traditioneel metselwerk) 552,00 per m2</text:p>
            <text:p text:style-name="al">11.2 Manege (rijhal) (traditioneel metselwerk) 269,00 per m2</text:p>
            <text:p text:style-name="al"/>
            <text:p text:style-name="al">
            <text:span text:style-name="nadrukvet">*</text:span>
            <text:span text:style-name="nadrukvet"/>Voor systeembouw, zoals beton- en staalwanden, </text:p>
            <text:p text:style-name="al"> geldt een tariefreductie van 60,00 per m2</text:p>
            <text:p text:style-name="al"/>
            <text:p text:style-name="al">
            <text:span text:style-name="nadrukvet">OVERIGE AGRARISCHE BEDRIJFSGEBOUWEN</text:span>
          </text:p>
            <text:p text:style-name="al">12.1 Opslagloods (spouwmuur traditioneel) 196,00 per m2</text:p>
            <text:p text:style-name="al">12.2 Opslagloods (houten gevels) 105,00 per m2</text:p>
            <text:p text:style-name="al">12.3 Opslagloods (beton gevels) 105,00 per m2</text:p>
            <text:p text:style-name="al">12.4 Prefab werktuigen/opslagloods (stalen gevels) 87,00 per m2</text:p>
            <text:p text:style-name="al">12.5 Prefab open veldschuur (stalen gevels) 51,00 per m2</text:p>
            <text:p text:style-name="al">12.6 Aardappelloods (incl. kelderventilatie + inrichting) 301,00 per m2</text:p>
            <text:p text:style-name="al">12.7 Champignonkwekerij (incl. basisinrichting) 543,00 per m2</text:p>
            <text:p text:style-name="al">12.8 Nertsen 133,00 per m1</text:p>
            <text:p text:style-name="al"/>
            <text:p text:style-name="al">
            <text:span text:style-name="nadrukvet">MESTSILO</text:span>
            <text:span text:style-name="nadrukvet">’S</text:span>
            <text:span text:style-name="nadrukvet">/KELDER</text:span>
            <text:span text:style-name="nadrukvet">S</text:span>
          </text:p>
            <text:p text:style-name="al">13.1 Bovengronds van staal en/of hout (systeembouw) 36,00 per m3</text:p>
            <text:p text:style-name="al">13.2 Mestkelder (losse kelder) 124,00 per m2</text:p>
            <text:p text:style-name="al">13.3 Sleufsilo 224,00 per m1</text:p>
            <text:p text:style-name="al"/>
            <text:p text:style-name="al">
            <text:span text:style-name="nadrukvet">(PARKEER)KELDER</text:span>
            <text:span text:style-name="nadrukvet">S</text:span>
          </text:p>
            <text:p text:style-name="al">14.1 Gedeeltelijk boven- of ondergronds 160,00 per m3</text:p>
            <text:p text:style-name="al">14.2 Geheel ondergronds 215,00 per m3</text:p>
            <text:p text:style-name="al">14.3 Geheel bovengronds 101,00 per m3</text:p>
            <text:p text:style-name="al">14.4 (Parkeer)kelder onder gebouw 105,00 per m3</text:p>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P.C.C. Kast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46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6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6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63</meta:user-defined>
    <meta:user-defined meta:name="OVERHEIDop.GmbID/DC.identifier">gmb-2017-200463</meta:user-defined>
    <meta:user-defined meta:name="OVERHEID.TaxonomieBeleidsagenda/OVERHEID.category">Financiën | Organisatie en beleid</meta:user-defined>
    <meta:user-defined meta:name="OVERHEID.Gemeente/DC.spatial">Heerlen</meta:user-defined>
    <meta:user-defined meta:name="DC.source">artikel 229 van de Gemeentewet;1.0:c:BWBR0005416&amp;artikel=229&amp;g=2017-07-01</meta:user-defined>
    <meta:user-defined meta:name="DCTERMS.alternative">Legesverordening Heerlen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3560_1</meta:user-defined>
    <meta:user-defined meta:name="OVERHEIDop.versieInformatie"/>
  </office:meta>
</office:document-meta>
</file>