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mersfoort, Randenbroek/Schuilenburg (incl. Stoutenburg-Noord), Omgevingsvergunning, Ontvangen aanvragen, Heiligenbergerweg (Vosheuvelbeek), het aanpassen van de beschoeiing van de Vosheuvelbeek (vergunningvrij)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Randenbroek/Schuilenburg (incl. Stoutenburg-Noord), Omgevingsvergunning, Ontvangen aanvragen, Heiligenbergerweg (Vosheuvelbeek), het aanpassen van de beschoeiing van de Vosheuvelbeek (vergunningvrij)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46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6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6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Heiligenbergerweg (Vosheuvelbeek), het aanpassen van de beschoeiing van de Vosheuvelbeek (vergunningvrij)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460</meta:user-defined>
    <meta:user-defined meta:name="OVERHEIDop.GmbID/DC.identifier">gmb-2017-200460</meta:user-defined>
    <meta:user-defined meta:name="OVERHEID.TaxonomieBeleidsagenda/OVERHEID.category">Ruimte en infrastructuur | Organisatie en beleid</meta:user-defined>
    <meta:user-defined meta:name="OVERHEIDop.referentienummer">10134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18 462477</meta:user-defined>
    <meta:user-defined meta:name="OVERHEIDop.versieInformatie"/>
  </office:meta>
</office:document-meta>
</file>