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merzoden-Noord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Ammerzoden-Noord (Kad. AMZ M 729), Ammerzoden</text:p>
            <text:p text:style-name="common-al">De aanvraag is ontvangen op 1 februari 2017 en heeft betrekking op het bouwen van 14 woningen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2004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4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mmerzoden-Noord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46</meta:user-defined>
    <meta:user-defined meta:name="OVERHEIDop.GmbID/DC.identifier">gmb-2017-20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JT 10a</meta:user-defined>
    <meta:user-defined meta:name="OVERHEIDop.woonplaats">Ammerzoden</meta:user-defined>
    <meta:user-defined meta:name="OVERHEIDop.straatnaam">Uilecoten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646 418379</meta:user-defined>
    <meta:user-defined meta:name="OVERHEIDop.versieInformatie"/>
  </office:meta>
</office:document-meta>
</file>