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heffing verleend (artikel 4:6 van de APV) voor overige geluidshinder voor het trapveldje aan de Vrijheidslaan te Brakel. Zaaknummer: 3294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end op 10 november 2017 ontheffing op basis van artikel 4.6 van de APV voor het trapveldje aan de Vrijheidslaan te Brakel</text:p>
            <text:p text:style-name="common-al"/>
            <text:p text:style-name="common-al">Dit besluit is op 10 november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het college indienen. U stuurt uw bezwaar naar het college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04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ontheffing verleend (artikel 4:6 van de APV) voor overige geluidshinder voor het trapveldje aan de Vrijheidslaan te Brakel. Zaaknummer: 329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57</meta:user-defined>
    <meta:user-defined meta:name="OVERHEIDop.GmbID/DC.identifier">gmb-2017-200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BL 34</meta:user-defined>
    <meta:user-defined meta:name="OVERHEIDop.woonplaats">Brakel</meta:user-defined>
    <meta:user-defined meta:name="OVERHEIDop.straatnaam">Vrijheids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14 425360</meta:user-defined>
    <meta:user-defined meta:name="OVERHEIDop.versieInformatie"/>
  </office:meta>
</office:document-meta>
</file>