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257 - Gemeente Stadskanaal - Aangevraagd: omgevingsvergunning voor het wijzigen van een gevel, Menistenplei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aangevraagd: Menistenplein 6, 9501 XN Stadskanaal, het wijzigen van een 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57 - Gemeente Stadskanaal - Aangevraagd: omgevingsvergunning voor het wijzigen van een gevel, Menistenplei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56</meta:user-defined>
    <meta:user-defined meta:name="OVERHEIDop.GmbID/DC.identifier">gmb-2017-20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N 6</meta:user-defined>
    <meta:user-defined meta:name="OVERHEIDop.woonplaats">Stadskanaal</meta:user-defined>
    <meta:user-defined meta:name="OVERHEIDop.straatnaam">Menistenplei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35 556953</meta:user-defined>
    <meta:user-defined meta:name="OVERHEIDop.versieInformatie"/>
  </office:meta>
</office:document-meta>
</file>