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        Bloeidaal bouwnr. Tc, het tijdelijk plaatsen van een woonunit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        Bloeidaal bouwnr. Tc, het tijdelijk plaatsen van een woonunit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        Bloeidaal bouwnr. Tc, het tijdelijk plaatsen van een woonunit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55</meta:user-defined>
    <meta:user-defined meta:name="OVERHEIDop.GmbID/DC.identifier">gmb-2017-200455</meta:user-defined>
    <meta:user-defined meta:name="OVERHEID.TaxonomieBeleidsagenda/OVERHEID.category">Huisvesting | Organisatie en beleid</meta:user-defined>
    <meta:user-defined meta:name="OVERHEIDop.referentienummer">1013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3 463917</meta:user-defined>
    <meta:user-defined meta:name="OVERHEIDop.versieInformatie"/>
  </office:meta>
</office:document-meta>
</file>