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Rinia van Nautaweg 2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Rinia van Nautaweg 2 te Gytsjerk.</text:p>
            <text:p text:style-name="last-al">voor het oprichten van een reclameburea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045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5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5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Rinia van Nautaweg 2 te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54</meta:user-defined>
    <meta:user-defined meta:name="OVERHEIDop.GmbID/DC.identifier">gmb-2017-2004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E 2</meta:user-defined>
    <meta:user-defined meta:name="OVERHEIDop.woonplaats">Gytsjerk</meta:user-defined>
    <meta:user-defined meta:name="OVERHEIDop.straatnaam">Rinia van Naut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187 583354</meta:user-defined>
    <meta:user-defined meta:name="OVERHEIDop.versieInformatie"/>
  </office:meta>
</office:document-meta>
</file>