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006 - Gemeente Stadskanaal - Aangevraagd: omgevingsvergunning voor het bouwen van een loods, Tinnegieter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is de volgende omgevingsvergunning aangevraagd: Tinnegieter 16, 9502 EX Stadskanaal, het bouw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5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5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006 - Gemeente Stadskanaal - Aangevraagd: omgevingsvergunning voor het bouwen van een loods, Tinnegieter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51</meta:user-defined>
    <meta:user-defined meta:name="OVERHEIDop.GmbID/DC.identifier">gmb-2017-20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