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Sebastian Remigiusz Zabecki, Nieuwve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Sebastian Remigiusz Zabecki</text:span></text:span><text:span text:style-name="nadrukvet"><text:span text:style-name="nadrukcur">, geboortedatum 01-10-1979, Dorpsstraat 21, Nieuwveen</text:span></text:span> is per 11 oktober 2017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44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4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Sebastian Remigiusz Zabecki,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46</meta:user-defined>
    <meta:user-defined meta:name="OVERHEIDop.GmbID/DC.identifier">gmb-2017-200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E 21</meta:user-defined>
    <meta:user-defined meta:name="OVERHEIDop.woonplaats">Nieuwveen</meta:user-defined>
    <meta:user-defined meta:name="OVERHEIDop.straatnaam">Dorps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1987 468054</meta:user-defined>
    <meta:user-defined meta:name="OVERHEIDop.versieInformatie"/>
  </office:meta>
</office:document-meta>
</file>