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rel-column-width="5*"/>
    </style:style>
    <style:style style:family="table-column" style:parent-style-name="colspec" style:name="id1-3-2-2-5-2-1-2">
      <style:table-column-properties style:rel-column-width="53*"/>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59*"/>
    </style:style>
    <style:style style:family="table-column" style:parent-style-name="colspec" style:name="id1-3-2-2-6-2-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5*"/>
    </style:style>
    <style:style style:family="table-column" style:parent-style-name="colspec" style:name="id1-3-2-2-9-2-1-3">
      <style:table-column-properties style:rel-column-width="12*"/>
    </style:style>
  </office:automatic-styles>
  <office:body>
    <office:text>
      <text:p text:style-name="new_page_staatscourant"/>
      <text:p text:style-name="single-kop-titel">Verordening op de heffing en de invordering van rechten voor het gebruik van de algemene begraafplaats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rechten algemene begraafplaatsen 2018)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p text:style-name="al">1. algemene begraafplaatsen van de gemeente Heerlen:</text:p>
            <text:p text:style-name="al">a. de begraafplaats Akerstraat;</text:p>
            <text:p text:style-name="al">b. de begraafplaats Heerlerheide;</text:p>
            <text:p text:style-name="al">c. de begraafplaats Imstenrade;</text:p>
            <text:p text:style-name="al">d. de begraafplaats Randweg;</text:p>
            <text:p text:style-name="al">e. de begraafplaats St. Jan;</text:p>
            <text:p text:style-name="al">f. de begraafplaats Mariarade;</text:p>
            <text:p text:style-name="al">g. de begraafplaats Nieuw Lotbroek;</text:p>
            <text:p text:style-name="al">2. grafruimte: tevens een nis in een urnenmuur en een urnengraf;</text:p>
            <text:p text:style-name="al">3. 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p text:style-name="al">4. keuze grafruimte: een graf gelegen op een uitgekozen plek op de begraafplaats. Het is mogelijk een bestaand graf waarvan de grafrechten verlopen zijn te reserveren of door nabestaanden uit te laten zoeken. </text:p>
            <text:p text:style-name="al">5. galerij grafruimte: een huurgraf waarvoor het uitsluitend recht is verleend tot het doen begraven en begraven houden van lijken;</text:p>
            <text:p text:style-name="al">6. asbus: een bus ter berging van as van een overledene;</text:p>
            <text:p text:style-name="al">7. urn: een voorwerp ter berging van één of meer asbussen;</text:p>
            <text:p text:style-name="al">8. verstrooiingsplaats: een permanent daartoe bestemd terrein waarop as wordt verstrooid;</text:p>
            <text:p text:style-name="al">9. algemeen erkende feestdag: de nieuwjaarsdag, de tweede paas en pinksterdag, de Hemelvaartsdag, de beide kerstdagen en de dag waarop de verjaardag van de koning wordt gevierd.</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en van de gemeente Heerlen en het gebruik van die begraafplaatsen, alsmede voor de diensten, die in verband daarmee door de gemeente worden verleend, worden onder de naam begraafplaatsrechten, rechten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 aanvrager van de in deze verordening omschreven bevoegdheden en diensten, dan wel van hen die van die bevoegdheden en diensten gebruik maken.</text:p>
            <text:p text:style-name="al"/>
          </text:section>
          <text:section text:name="artikel_id1-3-2-2-5" text:style-name="artikel">
            <text:p text:style-name="artikel_kop_titel"><text:span text:style-name="artikel_kop_label">Artikel</text:span> <text:span text:style-name="artikel_kop_nr">4</text:span> Grafruimt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972,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68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397,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09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1.534,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1.972,8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876,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voor het verkrijgen van het uitsluitend recht voor het begraven in een nieuwe algemene grafruimte welk niet te verleng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548,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506,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22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4.931,7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219,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4.931,7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 7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 44,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 71,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644,10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Overboeking grafruim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text:p>
                    <text:p text:style-name="table_al">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6</text:span> Begraven/bijzett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5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0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elk volgend kwartier wordt het in artikel 6, tweede lid, sub d verder verhoogd met</text:p>
                  </table:table-cell>
                  <table:table-cell table:style-name="entry" table:number-rows-spanned="1" table:number-columns-spanned="1">
                    <text:p text:style-name="table_al"> € 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3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6, derde lid, sub c verder verhoogd met</text:p>
                  </table:table-cell>
                  <table:table-cell table:style-name="entry" table:number-rows-spanned="1" table:number-columns-spanned="1">
                    <text:p text:style-name="table_al"> € 2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6,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Opgraven en herbegrav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7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7,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7,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Plaatsen van graf- of gedenktek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Wijze van heffing, betaling</text:p>
            <text:p text:style-name="al">1. De in deze verordening geregelde rechten worden geheven d.m.v. een gedagtekende kennisgeving, nota of andere schriftuur, waarin het verschuldigde bedrag wordt vermeld, alsmede de aard van de dienstverlening of van het gebruik.</text:p>
            <text:p text:style-name="al">2. In afwijking van artikel 9, eerste lid, van de Invorderingswet moeten de rechten worden voldaan binnen 14 dagen na de dagtekening van de schriftelijke kennisgeving, nota of andere schriftuur.</text:p>
            <text:p text:style-name="al">3.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citeertitel, overgangsbepaling</text:p>
            <text:p text:style-name="al">1. De "Verordening rechten algemene begraafplaatsen 2017" van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kan worden aangehaald als ‘Verordening rechten algemene begraafplaatsen 2018’.</text:p>
            <text:p text:style-name="al"/>
            <text:p text:style-name="al"/>
            <text:p text:style-name="al">Aldus besloten tijdens de openbare vergadering van de gemeenteraad van de gemeente Heerlen van 9 november 2017.</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4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algemene begraafplaat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44</meta:user-defined>
    <meta:user-defined meta:name="OVERHEIDop.GmbID/DC.identifier">gmb-2017-200444</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7-07-01</meta:user-defined>
    <meta:user-defined meta:name="DCTERMS.alternative">Verordening rechten algemene begraafplaats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8_1</meta:user-defined>
    <meta:user-defined meta:name="OVERHEIDop.versieInformatie"/>
  </office:meta>
</office:document-meta>
</file>