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Canterlandseweg 6 te Gy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Canterlandseweg 6 te Gytsjerk</text:p>
            <text:p text:style-name="common-al">Z-HZ_WABO-2017-1334    Olo: 3283555</text:p>
            <text:p text:style-name="common-al">het kappen van een boom</text:p>
            <text:p text:style-name="common-al">Datum ontvangst: 31 oktober 2017</text:p>
            <text:p text:style-name="common-al">Datum besluit: 08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44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4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4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Canterlandseweg 6 te Gytsjerk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41</meta:user-defined>
    <meta:user-defined meta:name="OVERHEIDop.GmbID/DC.identifier">gmb-2017-200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B 6</meta:user-defined>
    <meta:user-defined meta:name="OVERHEIDop.woonplaats">Gytsjerk</meta:user-defined>
    <meta:user-defined meta:name="OVERHEIDop.straatnaam">Canterlands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663 584067</meta:user-defined>
    <meta:user-defined meta:name="OVERHEIDop.versieInformatie"/>
  </office:meta>
</office:document-meta>
</file>