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Wiktoria Niewiarowska,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mevrouw</text:span></text:span><text:span text:style-name="nadrukvet"> <text:span text:style-name="nadrukcur">Wiktoria Niewiarowska, geboortedatum 06-06-1998, Dorpsstraat 21, Nieuwveen</text:span></text:span> is per <text:span text:style-name="nadrukcur">11 oktober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43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3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3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Wiktoria Niewiarowska,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37</meta:user-defined>
    <meta:user-defined meta:name="OVERHEIDop.GmbID/DC.identifier">gmb-2017-200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