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 Buorren 3 en 5  te Tytsjerk het aanleggen van een uitrit (ontsluiting weiland)</text:p>
      <text:section text:name="zakelijke-mededeling_id1-3-2" text:style-name="zakelijke-mededeling">
        <text:section text:name="zakelijke-mededeling-tekst_id1-3-2-1" text:style-name="zakelijke-mededeling-tekst">
          <text:section text:name="tekst_id1-3-2-1-1" text:style-name="tekst">
            <text:p text:style-name="common-al">tussen Buorren 3 en 5  te Tytsjerk</text:p>
            <text:p text:style-name="common-al">Z-HZ_WABO-2017-1327    Olo: 3279955</text:p>
            <text:p text:style-name="common-al">het aanleggen van een uitrit (ontsluiting weiland)</text:p>
            <text:p text:style-name="common-al">Datum ontvangst: 29 oktober 2017</text:p>
            <text:p text:style-name="common-al">Datum besluit: 06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4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 Buorren 3 en 5  te Tytsjerk het aanleggen van een uitrit (ontsluiting we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34</meta:user-defined>
    <meta:user-defined meta:name="OVERHEIDop.GmbID/DC.identifier">gmb-2017-200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K 3</meta:user-defined>
    <meta:user-defined meta:name="OVERHEIDop.woonplaats">Tytsjerk</meta:user-defined>
    <meta:user-defined meta:name="OVERHEIDop.straatnaam">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3 580657</meta:user-defined>
    <meta:user-defined meta:name="OVERHEIDop.versieInformatie"/>
  </office:meta>
</office:document-meta>
</file>