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-informatie – meldingen (Activiteitenbesluit) ontvangen 30 oktober 2017,  Kruisweg 495, 2132 NA Hoofddorp, NH Hotel Amsterdam Schiphol Airport., zaak 6284044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aarlemmermeer maken, op grond van artikel 8.41 van de wet milieubeheer, bekend dat zij een melding in gevolge het activiteitenbesluit hebben ontvangen.</text:p>
            <text:p text:style-name="common-al"/>
            <text:p text:style-name="common-al">De melding betreft de uitbreiding van het hotel .</text:p>
            <text:p text:style-name="common-al"/>
            <text:p text:style-name="common-al">Tegen de melding kan geen bezwaar of beroep worden ingediend.</text:p>
            <text:p text:style-name="common-al"/>
            <text:p text:style-name="common-al">Heeft u een vraag over deze procedure dan kunt u gebruik maken van het contactformulier op <text:a xlink:href="http://www.odnzkg.nl/" xlink:type="simple">www.odnzkg.nl</text:a>. </text:p>
            <text:p text:style-name="common-al">Er wordt dan contact met u opgenom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0433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433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433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-informatie – meldingen (Activiteitenbesluit) ontvangen 30 oktober 2017,  Kruisweg 495, 2132 NA Hoofddorp, NH Hotel Amsterdam Schiphol Airport., zaak 6284044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200433</meta:user-defined>
    <meta:user-defined meta:name="OVERHEIDop.GmbID/DC.identifier">gmb-2017-20043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2NA</meta:user-defined>
    <meta:user-defined meta:name="OVERHEIDop.woonplaats">Hoofddorp</meta:user-defined>
    <meta:user-defined meta:name="OVERHEIDop.straatnaam">Kruis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9588 478223</meta:user-defined>
    <meta:user-defined meta:name="OVERHEIDop.versieInformatie"/>
  </office:meta>
</office:document-meta>
</file>