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op grond van het Activiteiten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87100</text:span>
          </text:p>
            <text:p text:style-name="common-al">Wij hebben aan Koskamp B.V. aan de Litauensestraat 2 in Zutphen maatwerkvoorschriften opgelegd op grond van het Activiteitenbesluit (milieubeheer). </text:p>
            <text:p text:style-name="common-al">Het bedrijf ligt op het gezoneerde industrieterrein De Mars in Zutphen. </text:p>
            <text:p text:style-name="common-al">Dit terrein is geluidgezoneerd volgens de Wet geluidhinder. De zonebeheerder heeft geadviseerd een maatwerkvoorschrift te stellen. Wij hebben besloten een maatwerkvoorschrift te stellen met het geluidvoorschrift zoals door de zonebeheerder voorgesteld. Het maatwerkvoorschrift sluit aan bij de gemelde situatie.</text:p>
            <text:p text:style-name="tussenkopcur">
            <text:span text:style-name="nadrukvet">Inzage</text:span>
          </text:p>
            <text:p text:style-name="common-al">Het besluit ligt vanaf heden tot en met 27 maart 2017 ter inzage bij het Loket van de gemeente Zutphen, ’s Gravenhof 2 te Zutphen. Iedereen kan het besluit inzien gedurende de openingstijden.</text:p>
            <text:p text:style-name="tussenkopcur">
            <text:span text:style-name="nadrukvet">Nadere informatie</text:span>
          </text:p>
            <text:p text:style-name="last-al">Voor meer informatie kunt u terecht bij het Loket van de afdeling Klantcontact,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04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aatwerkvoorschrift(en)op grond van het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043</meta:user-defined>
    <meta:user-defined meta:name="OVERHEIDop.GmbID/DC.identifier">gmb-2017-20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Litauen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8 463407</meta:user-defined>
    <meta:user-defined meta:name="OVERHEIDop.versieInformatie"/>
  </office:meta>
</office:document-meta>
</file>