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aarleskamp bij nr. 19A in Hengelo (Gld), kappen van 3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heeft de gemeente Bronckhorst een besluit genomen op de aanvraag voor een Omgevingsvergunning. De aanvraag is geregistreerd onder kenmerk SXO46225437. De aanvraag gaat over kappen van 3 esdoorns aan de Waarleskamp bij nr. 19A in Hengelo (Gld). De bezwaartermijn start op 15 nov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4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aarleskamp bij nr. 19A in Hengelo (Gld), kappen van 3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27</meta:user-defined>
    <meta:user-defined meta:name="OVERHEIDop.GmbID/DC.identifier">gmb-2017-20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WE 19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Waarleskamp 19 herstel trottoir|exb-2017-52513</meta:user-defined>
    <meta:user-defined meta:name="OVERHEIDop.externeBijlage">Aanvraagformulier (publiceerbare versie)|exb-2017-52514</meta:user-defined>
    <meta:user-defined meta:name="OVERHEIDop.externeBijlage">vergunning|exb-2017-52515</meta:user-defined>
    <meta:user-defined meta:name="OVERHEID.EPSG28992/DC.spatial">218764 451331</meta:user-defined>
    <meta:user-defined meta:name="OVERHEIDop.versieInformatie"/>
  </office:meta>
</office:document-meta>
</file>