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oreestraat 7, het verwijderen van de bielzen met de vlonder en het plaatsen van een damw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oreestraat 7, het verwijderen van de bielzen met de vlonder en het plaatsen van een damwand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oreestraat 7, het verwijderen van de bielzen met de vlonder en het plaatsen van een damw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25</meta:user-defined>
    <meta:user-defined meta:name="OVERHEIDop.GmbID/DC.identifier">gmb-2017-200425</meta:user-defined>
    <meta:user-defined meta:name="OVERHEID.TaxonomieBeleidsagenda/OVERHEID.category">Ruimte en infrastructuur | Organisatie en beleid</meta:user-defined>
    <meta:user-defined meta:name="OVERHEIDop.referentienummer">1013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R 7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832</meta:user-defined>
    <meta:user-defined meta:name="OVERHEIDop.versieInformatie"/>
  </office:meta>
</office:document-meta>
</file>