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aadhuisweg 7 te Burgum het plaatsen van 6 vlaggenmasten CH 2018</text:p>
      <text:section text:name="zakelijke-mededeling_id1-3-2" text:style-name="zakelijke-mededeling">
        <text:section text:name="zakelijke-mededeling-tekst_id1-3-2-1" text:style-name="zakelijke-mededeling-tekst">
          <text:section text:name="tekst_id1-3-2-1-1" text:style-name="tekst">
            <text:p text:style-name="common-al">Raadhuisweg 7 te Burgum</text:p>
            <text:p text:style-name="common-al">Z-HZ_WABO-2017-1305    Olo: 3265723</text:p>
            <text:p text:style-name="common-al">het plaatsen van 6 vlaggenmasten CH 2018</text:p>
            <text:p text:style-name="common-al">Datum ontvangst: 20 oktober 2017</text:p>
            <text:p text:style-name="common-al">Datum besluit: 06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042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2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2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aadhuisweg 7 te Burgum het plaatsen van 6 vlaggenmasten CH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24</meta:user-defined>
    <meta:user-defined meta:name="OVERHEIDop.GmbID/DC.identifier">gmb-2017-2004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H 7</meta:user-defined>
    <meta:user-defined meta:name="OVERHEIDop.woonplaats">Burgum</meta:user-defined>
    <meta:user-defined meta:name="OVERHEIDop.straatnaam">Raadhui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01 578204</meta:user-defined>
    <meta:user-defined meta:name="OVERHEIDop.versieInformatie"/>
  </office:meta>
</office:document-meta>
</file>