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Binn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7 januari 2017 tot en met donderdag 2 februari 2017 de volgende aanvraag voor een omgevingsvergunning heeft ontvangen:</text:p>
            <text:p text:style-name="common-al">REGULIERE PROCEDURE</text:p>
            <text:p text:style-name="tussenkopcur">
            <text:span text:style-name="nadrukvet">A</text:span>
            <text:span text:style-name="nadrukvet">fwijken regels ruimtelijke ordening</text:span>
          </text:p>
            <text:p text:style-name="common-al">•Het realiseren van een praktijkruimte, Binnenweg 1, Rhenen. Aanvraagnummer Z-170706. Indieningdatum: 30 januari 2017. Omgevingsvergunning 1<text:span text:style-name="sup">e</text:span> fase. 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00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Binn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42</meta:user-defined>
    <meta:user-defined meta:name="OVERHEIDop.GmbID/DC.identifier">gmb-2017-2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D 1</meta:user-defined>
    <meta:user-defined meta:name="OVERHEIDop.woonplaats">Rhen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20 442883</meta:user-defined>
    <meta:user-defined meta:name="OVERHEIDop.versieInformatie"/>
  </office:meta>
</office:document-meta>
</file>