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evaluatieverslag bodemsanering locatie Akerstraat-Noord 28-34 te Hoensbroek</text:p>
      <text:section text:name="zakelijke-mededeling_id1-3-2" text:style-name="zakelijke-mededeling">
        <text:section text:name="zakelijke-mededeling-tekst_id1-3-2-1" text:style-name="zakelijke-mededeling-tekst">
          <text:section text:name="tekst_id1-3-2-1-1" text:style-name="tekst">
            <text:p text:style-name="common-al">BEKENDMAKING</text:p>
            <text:p text:style-name="common-al"/>
            <text:p text:style-name="common-al"/>
            <text:p text:style-name="common-al">SANERINGSREGELING WET BODEMBESCHERMING</text:p>
            <text:p text:style-name="common-al"/>
            <text:p text:style-name="common-al">Burgemeester en Wethouders van Heerlen maken op grond van artikel 28, lid 7 van de Wet bodembescherming en artikel 2 lid 2 van de Verordening bodemsanering gemeente Heerlen 2006 bekend dat op 09-11-2017 (ingeboekt onder nummer Z-16115156) een melding is ontvangen van Bosatex. De melding betreft het indienen van het evaluatieverslag van de saneringswerkzaamheden uitgevoerd op de locatie plaatselijk aangeduid Akerstraat-Noord 28-34 te Hoensbroek, kadastraal aangeduid als:</text:p>
            <text:p text:style-name="common-al">- gemeente Hoensbroek, sectie D, nummer 76;</text:p>
            <text:p text:style-name="common-al">- gemeente Hoensbroek, sectie D, nummer 77;</text:p>
            <text:p text:style-name="common-al">- gemeente Hoensbroek, sectie D, nummer 78;</text:p>
            <text:p text:style-name="common-al">- gemeente Hoensbroek, sectie D, nummer 4378 (gedeeltelijk).</text:p>
            <text:p text:style-name="common-al"/>
            <text:p text:style-name="common-al">Verzocht wordt om in te stemmen met het ingediende evaluatieverslag.</text:p>
            <text:p text:style-name="common-al"/>
            <text:p text:style-name="common-al">Terinzagelegging</text:p>
            <text:p text:style-name="common-al">De stukken liggen van 09-11-2017 tot en met 22-12-2017 ter inzage bij de infobalie in de publiekshal van het Stadhuis, Geleenstraat 27 te Heerlen van maandag tot en met vrijdag van 8.30 uur tot 14.00 uur en donderdag tevens van 14.00 uur tot 20.00 uur. </text:p>
            <text:p text:style-name="common-al"/>
            <text:p text:style-name="common-al">Zienswijze</text:p>
            <text:p text:style-name="common-al">Binnen de termijn van de terinzagelegging bestaat voor belanghebbenden de mogelijkheid om conform artikel 3:15 van de Algemene wet bestuursrecht een zienswijze over de aanvraag naar keuze schriftelijk of mondeling naar voren te brengen.</text:p>
            <text:p text:style-name="common-al">Een schriftelijke zienswijze met vermelding van zaaknummer Z-16117428 wordt gericht aan het Burgemeester en Wethouders van Heerlen, t.a.v. de afdeling Ruimtelijke en Economische Ontwikkeling, bureau Bestemmingsplannen en Milieumaatregelen, Postbus 1, 6400 AA Heerlen.</text:p>
            <text:p text:style-name="common-al">Een mondelinge zienswijze kan telefonisch (telefoon tel. 14045 of 5604050) of op afspraak naar voren worden gebracht bij de dhr. M. Wolters. Van hetgeen naar voren is gebracht wordt een verslag gemaakt.</text:p>
            <text:p text:style-name="common-al"/>
            <text:p text:style-name="common-al">Tegen vergoeding van de kosten wordt een afschrift van de ter inzage gelegde stukken verstrekt.</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041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1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1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evaluatieverslag bodemsanering locatie Akerstraat-Noord 28-34 te Hoens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417</meta:user-defined>
    <meta:user-defined meta:name="OVERHEIDop.GmbID/DC.identifier">gmb-2017-200417</meta:user-defined>
    <meta:user-defined meta:name="OVERHEID.TaxonomieBeleidsagenda/OVERHEID.category">Natuur en milieu | Organisatie en beleid</meta:user-defined>
    <meta:user-defined meta:name="DCTERMS.abstract">Bodemsanering Akerstraat-Noord 28 - 34 Hoensbroek </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31HS 192a</meta:user-defined>
    <meta:user-defined meta:name="OVERHEIDop.woonplaats">Hoensbroek</meta:user-defined>
    <meta:user-defined meta:name="OVERHEIDop.straatnaam">Akerstraat-Noord</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3784 326655</meta:user-defined>
    <meta:user-defined meta:name="OVERHEIDop.versieInformatie"/>
  </office:meta>
</office:document-meta>
</file>