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onroerende zaakbelasting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onroerende zaakbelastingen 2018) </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 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van deze verordening.</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a. de gebruikersbelasting 0,221869%;</text:p>
            <text:p text:style-name="al">b. de eigenarenbelasting: </text:p>
            <text:p text:style-name="al">1. voor onroerende zaken die in hoofdzaak tot woning dienen 0,223196%;</text:p>
            <text:p text:style-name="al">2. voor onroerende zaken die niet in hoofdzaak tot woning dienen 0,298199%.</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7" van 7/8 november 2016, wordt ingetrokken met ingang van de in artikel 10, tweede lid, genoemde datum van ingang van de heff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p text:style-name="al">Aldus besloten tijdens de openbare vergadering van de gemeenteraad van de gemeente Heerlen van 9 november 2017.</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1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14</meta:user-defined>
    <meta:user-defined meta:name="OVERHEIDop.GmbID/DC.identifier">gmb-2017-200414</meta:user-defined>
    <meta:user-defined meta:name="OVERHEID.TaxonomieBeleidsagenda/OVERHEID.category">Financiën | Organisatie en beleid</meta:user-defined>
    <meta:user-defined meta:name="OVERHEID.Gemeente/DC.spatial">Heerlen</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6_1</meta:user-defined>
    <meta:user-defined meta:name="OVERHEIDop.versieInformatie"/>
  </office:meta>
</office:document-meta>
</file>