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tussen IJweg en Nieuwe Molenaarslaan, kappen van 35 bomen, 03-02-2017, zaaknummer 1607084, olonummer 26376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04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tussen IJweg en Nieuwe Molenaarslaan, kappen van 35 bomen, 03-02-2017, zaaknummer 1607084, olonummer 26376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41</meta:user-defined>
    <meta:user-defined meta:name="OVERHEIDop.GmbID/DC.identifier">gmb-2017-2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