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meerkosten als gevolg van beperking of chronische ziekte gemeente Leek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7006551;</text:p>
            <text:p text:style-name="al"/>
            <text:p text:style-name="al">gelet op artikel 2.1.7 van de Wet maatschappelijke ondersteuning 2015 en artikel 19 van de Verordening maatschappelijke ondersteuning gemeente Leek 2017;</text:p>
            <text:p text:style-name="al"/>
            <text:p text:style-name="al">overwegende dat het wenselijk is om nadere regels vast te stellen in verband met een tegemoetkoming in de meerkosten als gevolg van een (chronische) beperking of een chronische psychische of psychosociale aandoening;</text:p>
            <text:p text:style-name="al"/>
            <text:p text:style-name="al">B E S L U I T :</text:p>
            <text:p text:style-name="al"/>
            <text:p text:style-name="al">vast te stellen de Regeling tegemoetkoming meerkosten als gevolg van beperking of chronische ziekte gemeente Leek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nadere regels worden gebruikt en die niet nader worden omschreven hebben dezelfde betekenis als in de Wet maatschappelijke ondersteuning 2015 of de Verordening maatschappelijke ondersteuning gemeente Leek 2017.</text:p>
              </text:list-item>
              <text:list-item text:style-override="id1-3-2-2-1-3">
                <text:number>2.</text:number>
                <text:p text:style-name="al">In deze nadere regels wordt verder verstaan onder </text:p>
                <text:list text:style-name="id1-3-2-2-1-3-3">
                  <text:list-item text:style-override="id1-3-2-2-1-3-3-1">
                    <text:number>a.</text:number>
                    <text:p text:style-name="al">Beperking: een stoornis of conditie – lichamelijk, zintuiglijk en/of geestelijk – die een normaal maatschappelijk functioneren belemmert en nadelige sociale gevolgen met zich meebrengt. </text:p>
                  </text:list-item>
                  <text:list-item text:style-override="id1-3-2-2-1-3-3-2">
                    <text:number>b.</text:number>
                    <text:p text:style-name="al">Chronische aandoening: een onomkeerbare aandoeningen zonder uitzicht op volledig herstel en met een relatief lange ziekteduur, die de drager ervan fysiek of psychisch aantast. Ze kan zichtbare of onzichtbare beperkingen veroorzaken. Er is geen zekerheid op geheel of gedeeltelijk herstel. De ziekte kan progressief, wisselend of stabiel verlopen.</text:p>
                  </text:list-item>
                  <text:list-item text:style-override="id1-3-2-2-1-3-3-3">
                    <text:number>c.</text:number>
                    <text:p text:style-name="al">Psychische aandoening: Een psychische aandoening is een aandoening die wordt gekenmerkt door afwijkende ervaringen en gedrag. O.a. stemmingsstoornis (depressie), angst- en dwangstoornissen, persoonlijkheidsstoornissen.</text:p>
                  </text:list-item>
                  <text:list-item text:style-override="id1-3-2-2-1-3-3-4">
                    <text:number>d.</text:number>
                    <text:p text:style-name="al">Psychosociale aandoening: Problemen met het geestelijk vermogen en/of de sociale vaardigheden die nodig zijn om goed te kunnen omgaan met mensen en verschillende omstandigheden in het leven </text:p>
                  </text:list-item>
                  <text:list-item text:style-override="id1-3-2-2-1-3-3-5">
                    <text:number>e.</text:number>
                    <text:p text:style-name="al">Belanghebbende: de aanvrager en/of diens partner en/of wettelijk vertegenwoordiger.</text:p>
                  </text:list-item>
                  <text:list-item text:style-override="id1-3-2-2-1-3-3-6">
                    <text:number>f.</text:number>
                    <text:p text:style-name="al">Partner: de echtgenoot of echtgenote van de aanvrager of de persoon waarmee de aanvrager een huishouding voert.</text:p>
                  </text:list-item>
                  <text:list-item text:style-override="id1-3-2-2-1-3-3-7">
                    <text:number>g.</text:number>
                    <text:p text:style-name="al">College: het college van burgemeester en wethouders van de gemeente. </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Onder de doelgroep van deze regeling wordt verstaan de belanghebbende met een (chronische) beperking of een chronische psychische of psychosociale aandoening; mits wordt voldaan aan de gestelde voorwaarden zoals bedoeld in artikel 4 en 5 van deze regeling. </text:p>
            <text:p text:style-name="al"/>
          </text:section>
          <text:section text:name="artikel_id1-3-2-2-3" text:style-name="artikel">
            <text:p text:style-name="artikel_kop_titel"><text:span text:style-name="artikel_kop_label">Artikel</text:span> <text:span text:style-name="artikel_kop_nr">3</text:span> Meerkosten</text:p>
            <text:p text:style-name="al">Van belanghebbenden, die onder de doelgroep zoals bedoeld in artikel 4 en 5 van deze regeling vallen, wordt aangenomen dat zij als gevolg daarvan meerkosten hebben, waardoor het dagelijks leven voor deze mensen duurder is dan voor anderen.</text:p>
            <text:p text:style-name="al"/>
          </text:section>
          <text:section text:name="artikel_id1-3-2-2-4" text:style-name="artikel">
            <text:p text:style-name="artikel_kop_titel"><text:span text:style-name="artikel_kop_label">Artikel</text:span> <text:span text:style-name="artikel_kop_nr">4</text:span> Voorwaarden recht op een tegemoetkoming</text:p>
            <text:p text:style-name="al">Ingevolge deze regeling heeft recht op een tegemoetkoming de belanghebbende die aan alle volgende voorwaarden voldoet:</text:p>
            <text:list text:style-name="id1-3-2-2-4-3">
              <text:list-item text:style-override="id1-3-2-2-4-3-1">
                <text:number>a.</text:number>
                <text:p text:style-name="al">die onder de doelgroep van deze regeling valt; </text:p>
              </text:list-item>
              <text:list-item text:style-override="id1-3-2-2-4-3-2">
                <text:number>b.</text:number>
                <text:p text:style-name="al">die een netto inkomen heeft dat niet hoger is dan 120% van de netto in zijn situatie van toepassing zijnde bijstandsnorm; </text:p>
              </text:list-item>
              <text:list-item text:style-override="id1-3-2-2-4-3-3">
                <text:number>c.</text:number>
                <text:p text:style-name="al">die 18 jaar of ouder is en woonachtig in de gemeente Leek; en</text:p>
              </text:list-item>
              <text:list-item text:style-override="id1-3-2-2-4-3-4">
                <text:number>d.</text:number>
                <text:p text:style-name="al">die zelfstandig een huishouden voert; of</text:p>
              </text:list-item>
              <text:list-item text:style-override="id1-3-2-2-4-3-5">
                <text:number>e.</text:number>
                <text:p text:style-name="al">die 18 jaar of ouder is, niet zelfstandig een huishouden voert, maar nog bij zijn/haar ouders/verzorgers inwoont; of</text:p>
              </text:list-item>
              <text:list-item text:style-override="id1-3-2-2-4-3-6">
                <text:number>f.</text:number>
                <text:p text:style-name="al">die woonachtig is in een instelling die zich op grond van de doelstelling en feitelijke werkzaamheden richt op het bieden van verpleging en verzorging;</text:p>
              </text:list-item>
              <text:list-item text:style-override="id1-3-2-2-4-3-7">
                <text:number>g.</text:number>
                <text:p text:style-name="al">wiens bank- en spaartegoeden en andere financiële middelen totaal niet meer bedragen dan de vermogensgrenzen als bedoeld in de Participatiewet; en</text:p>
              </text:list-item>
              <text:list-item text:style-override="id1-3-2-2-4-3-8">
                <text:number>h.</text:number>
                <text:p text:style-name="al">er is sprake van aannemelijke meerkosten als gevolgd van de beperking of aandoening; en</text:p>
              </text:list-item>
              <text:list-item text:style-override="id1-3-2-2-4-3-9">
                <text:number>i.</text:number>
                <text:p text:style-name="al">er voor deze kosten geen beroep gedaan kan worden op een voorliggende voorziening.</text:p>
              </text:list-item>
            </text:list>
            <text:p text:style-name="al"/>
          </text:section>
          <text:section text:name="artikel_id1-3-2-2-5" text:style-name="artikel">
            <text:p text:style-name="artikel_kop_titel"><text:span text:style-name="artikel_kop_label">Artikel</text:span> <text:span text:style-name="artikel_kop_nr">4a</text:span> Toepasselijke bijstandsnorm</text:p>
            <text:p text:style-name="al">Bij de beoordeling van zijn situatie van toepassing zijnde bijstandsnorm wordt de kostendelersnorm buiten beschouwing gelaten.</text:p>
            <text:p text:style-name="al"/>
          </text:section>
          <text:section text:name="artikel_id1-3-2-2-6" text:style-name="artikel">
            <text:p text:style-name="artikel_kop_titel"><text:span text:style-name="artikel_kop_label">Artikel</text:span> <text:span text:style-name="artikel_kop_nr">5</text:span> Nadere invulling doelgroep en aannemelijke meerkosten </text:p>
            <text:p text:style-name="al">Aan de in het artikel 4 onder a en h genoemde voorwaarden wordt verondersteld te zijn voldaan als betrokkene:</text:p>
            <text:list text:style-name="id1-3-2-2-6-3">
              <text:list-item text:style-override="id1-3-2-2-6-3-1">
                <text:number>-</text:number>
                <text:p text:style-name="al">op het moment van de aanvraag een arbeidsongeschiktheidsuitkering heeft naar de klasse 80-100%; of</text:p>
              </text:list-item>
              <text:list-item text:style-override="id1-3-2-2-6-3-2">
                <text:number>-</text:number>
                <text:p text:style-name="al">op het moment van de aanvraag een geldige indicatie op grond van de Wet langdurige zorg heeft; of </text:p>
              </text:list-item>
              <text:list-item text:style-override="id1-3-2-2-6-3-3">
                <text:number>-</text:number>
                <text:p text:style-name="al">periodiek een eigen bijdrage aan het CAK betaalt; of</text:p>
              </text:list-item>
              <text:list-item text:style-override="id1-3-2-2-6-3-4">
                <text:number>-</text:number>
                <text:p text:style-name="al">langdurig (langer dan 1 jaar) noodzakelijke medicatie moet gebruiken welke is voorgeschreven door een erkende arts; of</text:p>
              </text:list-item>
              <text:list-item text:style-override="id1-3-2-2-6-3-5">
                <text:number>-</text:number>
                <text:p text:style-name="al">een maatwerkvoorziening ontvangt van de gemeente (Wmo 2015 art. 1.2.1, lid 1 sub a en b); of </text:p>
              </text:list-item>
              <text:list-item text:style-override="id1-3-2-2-6-3-6">
                <text:number>-</text:number>
                <text:p text:style-name="al">een verstandelijke beperking heeft (IQ lager dan 70); of</text:p>
              </text:list-item>
              <text:list-item text:style-override="id1-3-2-2-6-3-7">
                <text:number>-</text:number>
                <text:p text:style-name="al">langdurig behandeling vanuit de geestelijke gezondheidszorg ontvangt (langer dan 1 jaar); of</text:p>
              </text:list-item>
              <text:list-item text:style-override="id1-3-2-2-6-3-8">
                <text:number>-</text:number>
                <text:p text:style-name="al">een jaar eerder in aanmerking is gekomen voor deze tegemoetkoming en er geen gewijzigde omstandigheden zijn.</text:p>
              </text:list-item>
            </text:list>
            <text:p text:style-name="al"/>
          </text:section>
          <text:section text:name="artikel_id1-3-2-2-7" text:style-name="artikel">
            <text:p text:style-name="artikel_kop_titel"><text:span text:style-name="artikel_kop_label">Artikel</text:span> <text:span text:style-name="artikel_kop_nr">6</text:span> Kinderen</text:p>
            <text:list text:style-name="id1-3-2-2-7-2">
              <text:list-item text:style-override="id1-3-2-2-7-2">
                <text:number>1.</text:number>
                <text:p text:style-name="al">Deze regeling geldt ook voor ouders die aan de in artikel 4 onder b en g genoemde voorwaarden voldoen, en een ten laste komend kind hebben die aan de onder a, h en i van dat artikel genoemde voorwaarden voldoet.</text:p>
              </text:list-item>
              <text:list-item text:style-override="id1-3-2-2-7-3">
                <text:number>2.</text:number>
                <text:p text:style-name="al">Indien een ten laste komend kind langdurig verblijft of woonachtig is in een instelling die is gelegen in onze gemeente geldt deze regeling ook voor de ouders, mits wordt voldaan aan de in artikel 4 onder b en g genoemde voorwaarden. </text:p>
              </text:list-item>
            </text:list>
            <text:p text:style-name="al"/>
          </text:section>
          <text:section text:name="artikel_id1-3-2-2-8" text:style-name="artikel">
            <text:p text:style-name="artikel_kop_titel"><text:span text:style-name="artikel_kop_label">Artikel</text:span> <text:span text:style-name="artikel_kop_nr">7</text:span> De hoogte van de tegemoetkoming</text:p>
            <text:p text:style-name="al">De tegemoetkoming bedraagt € 300,00 per aanvrager per jaar.</text:p>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a.</text:number>
                <text:p text:style-name="al">De tegemoetkoming wordt op een schriftelijk aanvraag toegekend. Een aanvraag kan worden ingediend in de periode van 1 oktober van het lopende jaar tot en met 31 januari van het volgende jaar en wordt slechts eenmaal in een periode van 12 maanden verstrekt.</text:p>
              </text:list-item>
              <text:list-item text:style-override="id1-3-2-2-9-2-2">
                <text:number>b.</text:number>
                <text:p text:style-name="al">Inwoners die eerder al een tegemoetkoming op basis van deze regeling hebben ontvangen, kunnen bij ongewijzigde omstandigheden ambtshalve in aanmerking komen voor een tegemoetkoming.</text:p>
              </text:list-item>
              <text:list-item text:style-override="id1-3-2-2-9-2-3">
                <text:number>c.</text:number>
                <text:p text:style-name="al">Van overige inwoners van wie de gemeente al over alle benodigde gegevens beschikt, kan de gemeente er voor kiezen ambtshalve een tegemoetkoming toe te kennen.</text:p>
              </text:list-item>
            </text:list>
            <text:p text:style-name="al"/>
          </text:section>
          <text:section text:name="artikel_id1-3-2-2-10" text:style-name="artikel">
            <text:p text:style-name="artikel_kop_titel"><text:span text:style-name="artikel_kop_label">Artikel</text:span> <text:span text:style-name="artikel_kop_nr">9</text:span> Bewijsstukken</text:p>
            <text:p text:style-name="al">De gemeente is gerechtigd ter uitvoering en controle van deze regeling bewijsstukken op te vragen. Voor wat betreft de in artikel 4 lid g van deze regeling geformuleerde voorwaarde geldt dat controle steekproefsgewijs kan plaatsvinden.</text:p>
            <text:p text:style-name="al"/>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
                <text:number>1.</text:number>
                <text:p text:style-name="al">In gevallen waar deze regeling niet voorziet, beslist het college. </text:p>
              </text:list-item>
              <text:list-item text:style-override="id1-3-2-2-11-3">
                <text:number>2.</text:number>
                <text:p text:style-name="al">Het college kan in bijzondere gevallen ten gunste van de belanghebbende afwijken van de bepalingen van deze regeling indien toepassing van deze regeling tot onbillijkheden van overwegende aard leidt. </text:p>
              </text:list-item>
            </text:list>
            <text:p text:style-name="al"/>
          </text:section>
          <text:section text:name="artikel_id1-3-2-2-12" text:style-name="artikel">
            <text:p text:style-name="artikel_kop_titel"><text:span text:style-name="artikel_kop_label">Artikel</text:span> <text:span text:style-name="artikel_kop_nr">11</text:span> Inwerkingtreding en vervallen/intrekken </text:p>
            <text:list text:style-name="id1-3-2-2-12-2">
              <text:list-item text:style-override="id1-3-2-2-12-2">
                <text:number>1.</text:number>
                <text:p text:style-name="al">Deze regeling treedt in werking op de dag na bekendmaking ervan en werkt terug tot 1 oktober 2017. </text:p>
              </text:list-item>
              <text:list-item text:style-override="id1-3-2-2-12-3">
                <text:number>2.</text:number>
                <text:p text:style-name="al">De Regeling tegemoetkoming meerkosten gemeente Leek 2016 komt hiermee te vervallen en wordt gelijktijdig ingetrokken.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kan aangehaald worden als Regeling tegemoetkoming meerkosten gemeente Leek 2017.</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3 oktober 2017.</text:span></text:p>
          </text:section>
          <text:section text:name="ondertekening_id1-3-2-3-2">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0040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0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0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meerkosten als gevolg van beperking of chronische ziekte gemeente L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06</meta:user-defined>
    <meta:user-defined meta:name="OVERHEIDop.GmbID/DC.identifier">gmb-2017-200406</meta:user-defined>
    <meta:user-defined meta:name="OVERHEID.TaxonomieBeleidsagenda/OVERHEID.category">Zorg en gezondheid | Organisatie en beleid</meta:user-defined>
    <meta:user-defined meta:name="OVERHEID.Gemeente/DC.spatial">Leek</meta:user-defined>
    <meta:user-defined meta:name="DC.source">artikel 2.1.7 van de Wet maatschappelijke ondersteuning 2015;1.0:c:BWBR0035362&amp;artikel=2.1.7&amp;g=2016-08-01</meta:user-defined>
    <meta:user-defined meta:name="DC.source">;http://decentrale.regelgeving.overheid.nl/cvdr/xhtmloutput/Historie/Leek/CVDR602347/CVDR602347_1.html</meta:user-defined>
    <meta:user-defined meta:name="OVERHEIDop.referentienummer">2017006551</meta:user-defined>
    <meta:user-defined meta:name="DCTERMS.alternative">Regeling tegemoetkoming meerkosten gemeente Leek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11-16</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3555_1</meta:user-defined>
    <meta:user-defined meta:name="OVERHEIDop.versieInformatie"/>
  </office:meta>
</office:document-meta>
</file>