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gstraat 63 te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17 een besluit genomen op de aanvraag voor een omgevingsvergunning op locatie Hoogstraat 63 te Sint-Oedenrode.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drie bomen</text:p>
            <text:p text:style-name="common-al">Locatie: Hoogstraat 63 te Sint-Oedenrode</text:p>
            <text:p text:style-name="common-al">Zaaknummer: OV-2017-0726</text:p>
            <text:p text:style-name="common-al">
            <text:span text:style-name="nadrukvet">Indienen bezwaarschrift</text:span>
          </text:p>
            <text:p text:style-name="common-al">Tegen dit besluit kunnen belanghebbenden op grond van de Algemene wet bestuursrecht binnen zes weken vanaf 1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0405</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5</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405</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oogstraat 63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405</meta:user-defined>
    <meta:user-defined meta:name="OVERHEIDop.GmbID/DC.identifier">gmb-2017-2004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VV 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564 394228</meta:user-defined>
    <meta:user-defined meta:name="OVERHEIDop.versieInformatie"/>
  </office:meta>
</office:document-meta>
</file>