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ijk 13 A te Aldtsjerk het plaatsen van een damwand in de sloot</text:p>
      <text:section text:name="zakelijke-mededeling_id1-3-2" text:style-name="zakelijke-mededeling">
        <text:section text:name="zakelijke-mededeling-tekst_id1-3-2-1" text:style-name="zakelijke-mededeling-tekst">
          <text:section text:name="tekst_id1-3-2-1-1" text:style-name="tekst">
            <text:p text:style-name="common-al">Rhaladijk 13 A te Aldtsjerk</text:p>
            <text:p text:style-name="common-al">Z-HZ_WABO-2017-1286    Olo: 3259699</text:p>
            <text:p text:style-name="common-al">het plaatsen van een damwand in de sloot</text:p>
            <text:p text:style-name="common-al">Datum ontvangst: 18 oktober 2017</text:p>
            <text:p text:style-name="common-al">Datum besluit: 0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40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ijk 13 A te Aldtsjerk het plaatsen van een damwand in de 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03</meta:user-defined>
    <meta:user-defined meta:name="OVERHEIDop.GmbID/DC.identifier">gmb-2017-200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13a</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7993 586905</meta:user-defined>
    <meta:user-defined meta:name="OVERHEIDop.versieInformatie"/>
  </office:meta>
</office:document-meta>
</file>