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Reparatie Diepeling 5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1 oktober 2017, vastgestelde bestemmingsplan:</text:p>
            <text:p text:style-name="common-al">- Reparatie Diepeling 5 Castenray (NL.IMRO.0984.BP17010-va01).</text:p>
            <text:p text:style-name="common-al">Het bestemmingsplan voorziet in de reparatie van de bestemmingswijziging van het (voormalig)varkens- en akkerbouwbedrijf aan de Diepeling 5 naar de bestemming ‘Wonen’. </text:p>
            <text:p text:style-name="common-al">Onlangs is het bestemmingsplan ‘Diepeling 5 Castenray’ vastgesteld. Tijdens de terinzagelegging is een fout in het bestemmingsplan naar voren gekomen. Op de verbeelding van het onlangs vastgestelde bestemmingsplan zijn twee bouwvlakken weergegeven: één ter plekke van de oorspronkelijke (bedrijfs)woning en één ter plekke van de (voormalige) bedrijfsbebouwing). Voorts is in artikel 4.2 lid d van de regels opgenomen dat ter plaatse van het bouwvlak één woning is toegestaan (standaardregels bp buitengebied). </text:p>
            <text:p text:style-name="common-al">Nu op het perceel abusievelijk twee bouwvlakken zijn opgenomen, is de mogelijkheid ontstaan om een extra woning in het buitengebied te creëren. Dit is nooit de opzet van het initiatief geweest en is in strijd met zowel het gemeentelijk als provinciaal beleid. Het spreekt dan ook voor zich dat deze omissie gerepareerd dient te worden. Daarom is het noodzakelijk gebleken om een nieuw reparatie bestemmingsplan in procedure te brengen. 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8 november t/m vrijdag 29 dec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6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40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Reparatie Diepeling 5 Cast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401</meta:user-defined>
    <meta:user-defined meta:name="OVERHEIDop.GmbID/DC.identifier">gmb-2017-20040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0-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Z 5</meta:user-defined>
    <meta:user-defined meta:name="OVERHEIDop.woonplaats">Castenray</meta:user-defined>
    <meta:user-defined meta:name="OVERHEIDop.straatnaam">Diepelin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201808 389013</meta:user-defined>
    <meta:user-defined meta:name="OVERHEIDop.versieInformatie"/>
  </office:meta>
</office:document-meta>
</file>