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wijzigen van de bestemming van een pand. De wijziging betreft het toestaan van ondergeschikte horeca bij de winkel, Mient 11 en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B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ent 11 en 13 Alkmaar:</text:span> het gedeeltelijk wijzigen van de bestemming van een pand. De wijziging betreft het toestaan van ondergeschikte horeca bij de winkel.</text:p>
            <text:p text:style-name="common-al"> Datum einde bezwaartermijn: 1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3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wijzigen van de bestemming van een pand. De wijziging betreft het toestaan van ondergeschikte horeca bij de winkel, Mient 11 en 1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39</meta:user-defined>
    <meta:user-defined meta:name="OVERHEIDop.GmbID/DC.identifier">gmb-2017-20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11</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6 516094</meta:user-defined>
    <meta:user-defined meta:name="OVERHEIDop.versieInformatie"/>
  </office:meta>
</office:document-meta>
</file>