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Meridiaan t.h.v. nr. 30, het tijdelijk plaatsen van een hoogwerker op de openbare weg op 13 december 2017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Meridiaan t.h.v. nr. 30, het tijdelijk plaatsen van een hoogwerker op de openbare weg op 13 december 2017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Meridiaan t.h.v. nr. 30, het tijdelijk plaatsen van een hoogwerker op de openbare weg op 13 december 2017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88</meta:user-defined>
    <meta:user-defined meta:name="OVERHEIDop.GmbID/DC.identifier">gmb-2017-2003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W 30a</meta:user-defined>
    <meta:user-defined meta:name="OVERHEIDop.woonplaats">Amersfoort</meta:user-defined>
    <meta:user-defined meta:name="OVERHEIDop.straatnaam">Meridi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7 464060</meta:user-defined>
    <meta:user-defined meta:name="OVERHEIDop.versieInformatie"/>
  </office:meta>
</office:document-meta>
</file>