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0426 KV Diderna/Visser Sloopwerken.</text:p>
            <text:p text:style-name="common-al">Activiteit:  Bingoavond op 12 december 2017.</text:p>
            <text:p text:style-name="common-al">Plaats:   Dieren,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KV Diderna/Visser Sloop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87</meta:user-defined>
    <meta:user-defined meta:name="OVERHEIDop.GmbID/DC.identifier">gmb-2017-200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