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Pratwinkel 4B te Baarlo, Rochusplein 4 te Helden, Meester Caelersstraat 15 te Koningslust, Zonneveld 4 te Maasbree en John F. Kennedylaan 205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Pratwinkel 4B. Sectie M, perceelnummer 128. Bouw en ruimtelijke ordening. Een nieuwbouw van een woonhuis. Verzonden: 13 november 2017;</text:p>
              </text:list-item>
              <text:list-item text:style-override="id1-3-2-1-1-4-2">
                <text:number>2.</text:number>
                <text:p text:style-name="al">Helden, 5988 CG, Rochusplein 4. Bouw en planologisch strijdig gebruik. Het verbouwen van een woning. Verzonden: 13 november 2017;</text:p>
              </text:list-item>
              <text:list-item text:style-override="id1-3-2-1-1-4-3">
                <text:number>3.</text:number>
                <text:p text:style-name="al">Koningslust, 5984, Meester Caelersstraat 15. Sectie A, perceelnummer 8975. Bouw. Het bouwen van een woning. Verzonden: 13 november 2017; </text:p>
              </text:list-item>
              <text:list-item text:style-override="id1-3-2-1-1-4-4">
                <text:number>4.</text:number>
                <text:p text:style-name="al">Maasbree, 5993 SG, Zonneveld 4. Bouw en aanleg. Legaliseren van uitgevoerde bouwwerken en uitbreiding. Verzonden: 13 november 2017; </text:p>
              </text:list-item>
              <text:list-item text:style-override="id1-3-2-1-1-4-5">
                <text:number>5.</text:number>
                <text:p text:style-name="al">Panningen, 5981 WZ, John F. Kennedylaan 205. Bouw. Oprichten van 5 vlaggenmasten. Verzonden: 13 november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3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ratwinkel 4B te Baarlo, Rochusplein 4 te Helden, Meester Caelersstraat 15 te Koningslust, Zonneveld 4 te Maasbree en John F. Kennedylaan 205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86</meta:user-defined>
    <meta:user-defined meta:name="OVERHEIDop.GmbID/DC.identifier">gmb-2017-20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Pratwinkel</meta:user-defined>
    <meta:user-defined meta:name="OVERHEID.PostcodeHuisnummer/OVERHEIDop.postcodeHuisnummer">5988CG 4</meta:user-defined>
    <meta:user-defined meta:name="OVERHEIDop.woonplaats">Helden</meta:user-defined>
    <meta:user-defined meta:name="OVERHEIDop.straatnaam">Rochusplein</meta:user-defined>
    <meta:user-defined meta:name="OVERHEID.PostcodeHuisnummer/OVERHEIDop.postcodeHuisnummer">5984</meta:user-defined>
    <meta:user-defined meta:name="OVERHEIDop.woonplaats">Koningslust</meta:user-defined>
    <meta:user-defined meta:name="OVERHEIDop.straatnaam">Meester Caelersstraat</meta:user-defined>
    <meta:user-defined meta:name="OVERHEID.PostcodeHuisnummer/OVERHEIDop.postcodeHuisnummer">5993SG 4</meta:user-defined>
    <meta:user-defined meta:name="OVERHEIDop.woonplaats">Maasbree</meta:user-defined>
    <meta:user-defined meta:name="OVERHEIDop.straatnaam">Zonneveld</meta:user-defined>
    <meta:user-defined meta:name="OVERHEID.PostcodeHuisnummer/OVERHEIDop.postcodeHuisnummer">5981WZ 205</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133 372217</meta:user-defined>
    <meta:user-defined meta:name="OVERHEID.EPSG28992/DC.spatial">197699 370147</meta:user-defined>
    <meta:user-defined meta:name="OVERHEID.EPSG28992/DC.spatial">197195 374463</meta:user-defined>
    <meta:user-defined meta:name="OVERHEID.EPSG28992/DC.spatial">203199 378248</meta:user-defined>
    <meta:user-defined meta:name="OVERHEID.EPSG28992/DC.spatial">195575 371354</meta:user-defined>
    <meta:user-defined meta:name="OVERHEIDop.versieInformatie"/>
  </office:meta>
</office:document-meta>
</file>