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hoenixx B.V. Lunchroom ‘Broodplankj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7707 Phoenixx B.V. lunchroom ‘Broodplankje’.</text:p>
            <text:p text:style-name="common-al">Activiteit:  Exploitatievergunning.</text:p>
            <text:p text:style-name="common-al">Plaats:   Velp, President Kennedylaan 12a.</text:p>
            <text:p text:style-name="common-al">website:   <text:a xlink:href="http://www.phoenixx.care/" xlink:type="simple">www.phoenixx.care</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038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8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8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Phoenixx B.V. Lunchroom ‘Broodplank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383</meta:user-defined>
    <meta:user-defined meta:name="OVERHEIDop.GmbID/DC.identifier">gmb-2017-2003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VM 10e</meta:user-defined>
    <meta:user-defined meta:name="OVERHEIDop.woonplaats">Velp</meta:user-defined>
    <meta:user-defined meta:name="OVERHEIDop.straatnaam">President Kennedy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439 445231</meta:user-defined>
    <meta:user-defined meta:name="OVERHEIDop.versieInformatie"/>
  </office:meta>
</office:document-meta>
</file>