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Tunen 15 en 17  te Ryptsjerk het bouwen van een nieuwbouw 2/1 kap woningen</text:p>
      <text:section text:name="zakelijke-mededeling_id1-3-2" text:style-name="zakelijke-mededeling">
        <text:section text:name="zakelijke-mededeling-tekst_id1-3-2-1" text:style-name="zakelijke-mededeling-tekst">
          <text:section text:name="tekst_id1-3-2-1-1" text:style-name="tekst">
            <text:p text:style-name="common-al">De Tunen 15 en 17  te Ryptsjerk</text:p>
            <text:p text:style-name="common-al">Z-HZ_WABO-2017-1268    Olo: 3252863</text:p>
            <text:p text:style-name="common-al">het bouwen van een nieuwbouw 2/1 kap woningen</text:p>
            <text:p text:style-name="common-al">Datum ontvangst: 13 oktober 2017</text:p>
            <text:p text:style-name="common-al">Datum besluit: 07 nov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038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8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8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Tunen 15 en 17  te Ryptsjerk het bouwen van een nieuwbouw 2/1 kap w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380</meta:user-defined>
    <meta:user-defined meta:name="OVERHEIDop.GmbID/DC.identifier">gmb-2017-2003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D</meta:user-defined>
    <meta:user-defined meta:name="OVERHEIDop.woonplaats">Ryptsjerk</meta:user-defined>
    <meta:user-defined meta:name="OVERHEIDop.straatnaam">De Tun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018 582056</meta:user-defined>
    <meta:user-defined meta:name="OVERHEID.EPSG28992/DC.spatial">190018 582056</meta:user-defined>
    <meta:user-defined meta:name="OVERHEIDop.versieInformatie"/>
  </office:meta>
</office:document-meta>
</file>