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pening galerie, Hoofdstraat 80 Beert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Métier AnnArt, melding officiële opening galerie Hoofdstraat 80 Beerta op 12 februari 2017 van 14.30 uur tot 18.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8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20038</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38</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38</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opening galerie, Hoofdstraat 80 Beert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038</meta:user-defined>
    <meta:user-defined meta:name="OVERHEIDop.GmbID/DC.identifier">gmb-2017-2003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PG 80</meta:user-defined>
    <meta:user-defined meta:name="OVERHEIDop.woonplaats">Beerta</meta:user-defined>
    <meta:user-defined meta:name="OVERHEIDop.straatnaam">Hoofd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9040 577358</meta:user-defined>
    <meta:user-defined meta:name="OVERHEIDop.versieInformatie"/>
  </office:meta>
</office:document-meta>
</file>