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Rommelderdijk 2 in Vorden, Ontheffing Drank- en Horecawet NK Heggenvl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7 heeft de gemeente Bronckhorst een besluit genomen op de aanvraag voor een APV vergunning. De aanvraag is geregistreerd onder kenmerk SXO46791616. De aanvraag gaat over Ontheffing Drank- en Horecawet NK Heggenvlechten aan de Rommelderdijk 2 in Vorden. De bezwaartermijn start op 14 novem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37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Rommelderdijk 2 in Vorden, Ontheffing Drank- en Horecawet NK Heggenvl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79</meta:user-defined>
    <meta:user-defined meta:name="OVERHEIDop.GmbID/DC.identifier">gmb-2017-20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MB 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heffing|exb-2017-52503</meta:user-defined>
    <meta:user-defined meta:name="OVERHEID.EPSG28992/DC.spatial">223349 456368</meta:user-defined>
    <meta:user-defined meta:name="OVERHEIDop.versieInformatie"/>
  </office:meta>
</office:document-meta>
</file>