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woningbouwverzoeken 2017 en Beleidsregel Uitvoeringsregels intrekken omgevingsvergunningen bouwen, slopen en aanleg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op grond van artikel 4:81 van de Algemene wet bestuursrecht bekend dat zij bij besluit van 6 november 2017 de beleidsregel woningbouwverzoeken 2017 en de beleidsregel Uitvoeringsregels intrekken omgevingsvergunningen bouwen, slopen en aanleggen 2017 hebben vastgesteld. Deze beleidsregels liggen ter inzage.</text:p>
            <text:p text:style-name="common-al">
            <text:span text:style-name="nadrukvet">Wat </text:span>
            <text:span text:style-name="nadrukvet">houden</text:span>
            <text:span text:style-name="nadrukvet"> deze beleidsregel</text:span>
            <text:span text:style-name="nadrukvet">s</text:span>
            <text:span text:style-name="nadrukvet"> in?</text:span>
          </text:p>
            <text:p text:style-name="common-al">De beleidsregel woningbouwverzoeken 2017 houdt in dat alle nieuwe aanvragen voor woningbouwverzoeken op locaties waar dit nu planologisch niet geregeld is en sprake is van een toename van het aantal woningen ten opzichte van de in de structuurvisie Noord-Limburg bij name genoemde woningbouwaantallen, worden afgewezen. De andere beleidsregel heeft betrekking op de mogelijkheid tot het intrekken van omgevingsvergunningen.</text:p>
            <text:p text:style-name="common-al">
            <text:span text:style-name="nadrukvet">Uitzonderingen.</text:span>
          </text:p>
            <text:p text:style-name="common-al">Daarop kan in de volgende gevallen een uitzondering worden gemaakt:</text:p>
            <text:list text:style-name="id1-3-2-2-1-6">
              <text:list-item text:style-override="id1-3-2-2-1-6-1">
                <text:number>a)</text:number>
                <text:p text:style-name="al">verzoeken die passen binnen de Ruimte-voor-Ruimte-regeling en die deel uitmaken van de taakstelling Ruimte voor Ruimte, zoals overeengekomen met de provincie en Ruimte voor Ruimte Beheer B.V., zolang als de gemeente hieraan bestuursrechtelijk en privaatrechtelijk is gebonden; hiertoe behoren ook de bouwkavels die van Ruimte voor Ruimte Beheer BV zijn overgenomen en die in eigen beheer door de gemeente Peel en Maas worden ontwikkeld, mits voldaan wordt aan artikel 4 en 7;</text:p>
              </text:list-item>
              <text:list-item text:style-override="id1-3-2-2-1-6-2">
                <text:number>b)</text:number>
                <text:p text:style-name="al">een beperkt aantal woningbouwverzoeken waarbij een win-win situatie kan worden gecreëerd door het oplossen van een planologisch en milieutechnisch knelpunt, mits voldaan wordt aan artikel 5 en 7 van de beleidsregel;</text:p>
              </text:list-item>
              <text:list-item text:style-override="id1-3-2-2-1-6-3">
                <text:number>c)</text:number>
                <text:p text:style-name="al">een beperkt aantal verzoeken die een belangrijke maatschappelijke meerwaarde hebben doordat ze een bijdrage leveren aan het behoud/versterken van vitale gemeenschappen, mits voldaan wordt aan van artikel 6 en 7 van de beleidsregel;</text:p>
              </text:list-item>
              <text:list-item text:style-override="id1-3-2-2-1-6-4">
                <text:number>d)</text:number>
                <text:p text:style-name="al">verzoeken die betrekking hebben op de tijdelijk huisvesting (max. 10 jaar) van woonurgente groepen in naar aard en verschijningsvorm aangemerkte tijdelijke woonconcepten; </text:p>
              </text:list-item>
              <text:list-item text:style-override="id1-3-2-2-1-6-5">
                <text:number>e)</text:number>
                <text:p text:style-name="al">woningsplitsing binnen het bestemmingsplan buitengebied met als doel behoud en versterking van cultuurhistorische waarden, mits wordt voldaan aan de voorwaarden als gesteld in gemeentelijk beleid;</text:p>
              </text:list-item>
              <text:list-item text:style-override="id1-3-2-2-1-6-6">
                <text:number>f)</text:number>
                <text:p text:style-name="al">verzoeken waarop een positief (principe)besluit is genomen, dan wel waarover een privaatrechtelijke overeenkomst is gesloten voorafgaand aan de in werking treding van deze beleidsregel; deze worden nog afgehandeld zoals daarbij is overeengekomen, waarbij het afhandelen van het positieve principebesluit waarin geen termijn is genoemd moet voldoen aan artikel 7, lid c van de beleidsregel.</text:p>
              </text:list-item>
            </text:list>
            <text:p text:style-name="common-al">De beleidsregel Uitvoeringsregels intrekken omgevingsvergunningen bouwen, slopen en aanleggen 2017 vloeit voort uit de bovengenoemde beleidsregel en schrijft onder meer voor dat wanneer toepassing wordt gegeven aan artikel 7 van de beleidsregel woningbouwverzoeken 2017 de omgevingsvergunning wordt ingetrokken indien binnen 26 weken niet wordt gestart met de vergunning of de bouwwerkzaamheden langer dan 26 weken stilliggen. Op die manier wordt geborgd dat omgevingsvergunningen voor woningen daadwerkelijk worden uitgevoerd.</text:p>
            <text:p text:style-name="common-al">
            <text:span text:style-name="nadrukvet">Intrekking eerdere beleidsregels</text:span>
          </text:p>
            <text:p text:style-name="common-al">De beleidsregel woningbouwverzoeken d.d. 3 oktober 2016, nr. 40-6.4 wordt ingetrokken met ingang van de inwerkingtreding van de “beleidsregel woningbouwverzoeken 2017”;</text:p>
            <text:p text:style-name="common-al">De beleidsregel Uitvoeringsregels intrekken omgevingsvergunningen bouwen, slopen en aanleggen 2011 d.d. 20 december 2011, nr.35-09 wordt ingetrokken met ingang van de inwerkingtreding van de “beleidsregel Uitvoeringsregels intrekken omgevingsvergunningen bouwen, slopen en aanleggen 2017”. </text:p>
            <text:p text:style-name="common-al">
            <text:span text:style-name="nadrukvet">Wilt u de beleidsregels inzien?</text:span>
          </text:p>
            <text:p text:style-name="common-al">Iedereen kan de beleidsregels inzien vanaf 17 november 2017.</text:p>
            <text:p text:style-name="common-al">De beleidsregels zijn digitaal raadpleegbaar via www.overheid.nl </text:p>
            <text:p text:style-name="common-al">Een papieren versie van de beleidsregels ligt in het huis van de gemeente bij de publieksbalie gedurende 6 weken ter inzage. </text:p>
            <text:p text:style-name="common-al">
            <text:span text:style-name="nadrukvet">In werking treding.</text:span>
          </text:p>
            <text:p text:style-name="common-al">De beleidsregels treden in werking met ingang van 17 november 2017. Voor meer informatie kunt u contact opnemen met de medewerkers van het team Omgevingsontwikkeling via telefoonnummer 077-306 66 66.</text:p>
            <text:p text:style-name="last-al">Panningen 16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37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7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7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oningbouwverzoeken 2017 en Beleidsregel Uitvoeringsregels intrekken omgevingsvergunningen bouwen, slopen en aanleg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376</meta:user-defined>
    <meta:user-defined meta:name="OVERHEIDop.GmbID/DC.identifier">gmb-2017-200376</meta:user-defined>
    <meta:user-defined meta:name="OVERHEID.TaxonomieBeleidsagenda/OVERHEID.category">Ruimte en infrastructuur | Organisatie en beleid</meta:user-defined>
    <meta:user-defined meta:name="OVERHEID.Gemeente/DC.spatial">Peel en Maas</meta:user-defined>
    <meta:user-defined meta:name="DC.source">artikel 4:81, eerste lid, van de Algemene wet bestuursrecht;1.0:c:BWBR0005537&amp;artikel=4%3A81&amp;lid=1&amp;g=2017-09-01</meta:user-defined>
    <meta:user-defined meta:name="DC.source">artikel 4:81, eerste lid, van de Algemene wet bestuursrecht;1.0:c:BWBR0005537&amp;artikel=4%3A81&amp;lid=1&amp;g=2017-09-01</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op.versieInformatie"/>
  </office:meta>
</office:document-meta>
</file>