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ew York Pizza Velp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349 New York Pizza Velp B.V. </text:p>
            <text:p text:style-name="common-al">Activiteit:  Exploitatievergunning afhaalpizzeria.</text:p>
            <text:p text:style-name="common-al">Plaats:   Velp, Hoofdstraat 153.</text:p>
            <text:p text:style-name="common-al">website:   <text:a xlink:href="http://www.newyorkpizza.nl/" xlink:type="simple">www.newyorkpizza.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New York Pizza Velp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74</meta:user-defined>
    <meta:user-defined meta:name="OVERHEIDop.GmbID/DC.identifier">gmb-2017-200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53</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02 445422</meta:user-defined>
    <meta:user-defined meta:name="OVERHEIDop.versieInformatie"/>
  </office:meta>
</office:document-meta>
</file>