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Drank- en Horecawetvergunning, Verleende vergunning (reguliere procedure), Puntenburgerlaan 90, horeca-exploitatievergunning en drank- en horecawetvergunning, 01-11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Drank- en Horecawetvergunning, Verleende vergunning (reguliere procedure), Puntenburgerlaan 90, horeca-exploitatievergunning en drank- en horecawetvergunning, 01-11-2017,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6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Drank- en Horecawetvergunning, Verleende vergunning (reguliere procedure), Puntenburgerlaan 90, horeca-exploitatievergunning en drank- en horecawetvergunning, 01-11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69</meta:user-defined>
    <meta:user-defined meta:name="OVERHEIDop.GmbID/DC.identifier">gmb-2017-200369</meta:user-defined>
    <meta:user-defined meta:name="OVERHEID.TaxonomieBeleidsagenda/OVERHEID.category">Cultuur en recreatie | Organisatie en beleid</meta:user-defined>
    <meta:user-defined meta:name="OVERHEIDop.referentienummer">536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G 90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5 463326</meta:user-defined>
    <meta:user-defined meta:name="OVERHEIDop.versieInformatie"/>
  </office:meta>
</office:document-meta>
</file>