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Intocht Sinterklaas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4196 M.J.R. Fransen.</text:p>
            <text:p text:style-name="common-al">Activiteit:  Intocht Sinterklaas op 25 november 2017.</text:p>
            <text:p text:style-name="common-al">Plaats:   De Steeg, haventje Overste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36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Intocht Sinterklaas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68</meta:user-defined>
    <meta:user-defined meta:name="OVERHEIDop.GmbID/DC.identifier">gmb-2017-200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S 43</meta:user-defined>
    <meta:user-defined meta:name="OVERHEIDop.woonplaats">De Steeg</meta:user-defined>
    <meta:user-defined meta:name="OVERHEIDop.straatnaam">Overste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340 447828</meta:user-defined>
    <meta:user-defined meta:name="OVERHEIDop.versieInformatie"/>
  </office:meta>
</office:document-meta>
</file>