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ek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negen woningen (ontvangstdatum 03-11-2017, zaaknummer 1710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036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6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6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lhek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63</meta:user-defined>
    <meta:user-defined meta:name="OVERHEIDop.GmbID/DC.identifier">gmb-2017-2003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J 50</meta:user-defined>
    <meta:user-defined meta:name="OVERHEIDop.woonplaats">IJsselmuiden</meta:user-defined>
    <meta:user-defined meta:name="OVERHEIDop.straatnaam">Tolh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523 508066</meta:user-defined>
    <meta:user-defined meta:name="OVERHEIDop.versieInformatie"/>
  </office:meta>
</office:document-meta>
</file>