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ster Lubwei 14 te Garyp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Master Lubwei 14 te Garyp</text:p>
            <text:p text:style-name="common-al">Z-HZ_WABO-2017-1267    Olo: 3252795</text:p>
            <text:p text:style-name="common-al">het aanleggen van een uitrit</text:p>
            <text:p text:style-name="common-al">Datum ontvangst: 13 oktober 2017</text:p>
            <text:p text:style-name="common-al">Datum besluit: 03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36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6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6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ster Lubwei 14 te Garyp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62</meta:user-defined>
    <meta:user-defined meta:name="OVERHEIDop.GmbID/DC.identifier">gmb-2017-2003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Master Lub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096 575970</meta:user-defined>
    <meta:user-defined meta:name="OVERHEIDop.versieInformatie"/>
  </office:meta>
</office:document-meta>
</file>