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andering procedure Nieuwkoop, De Vrijheid 7 - Bouw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rijheid 7, Nieuwkoop - zaak nr. W-2017-0290 - aanvraag omgevingsvergunning voor het nieuw bouwen van een vrijstaande woning en het aanleggen van een uitrit - de voorbereidingsprocedure is veranderd van de reguliere procedure met een beslistermijn van 8 weken naar een uitgebreide procedure van 26 weken - verzonden 9 november 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036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36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36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andering procedure Nieuwkoop, De Vrijheid 7 - Bouw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361</meta:user-defined>
    <meta:user-defined meta:name="OVERHEIDop.GmbID/DC.identifier">gmb-2017-200361</meta:user-defined>
    <meta:user-defined meta:name="OVERHEID.TaxonomieBeleidsagenda/OVERHEID.category">Ruimte en infrastructuur | Organisatie en beleid</meta:user-defined>
    <meta:user-defined meta:name="OVERHEIDop.referentienummer">W-2017-02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Z 13</meta:user-defined>
    <meta:user-defined meta:name="OVERHEIDop.woonplaats">Nieuwkoop</meta:user-defined>
    <meta:user-defined meta:name="OVERHEIDop.straatnaam">De Vrijhei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13 460769</meta:user-defined>
    <meta:user-defined meta:name="OVERHEID.EPSG28992/DC.spatial">112613 460769</meta:user-defined>
    <meta:user-defined meta:name="OVERHEIDop.versieInformatie"/>
  </office:meta>
</office:document-meta>
</file>