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aanpassen woning, Timmermeesterslaan 53 (zaaknummer 3333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immermeesterslaan 53 </text:span>
            <text:span text:style-name="nadrukvet">– </text:span>ontvangen 9 november 2017 voor het uitbreiden/aanpassen woning met slaapkamer en badkamer op de begangro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36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6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6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aanpassen woning, Timmermeesterslaan 53 (zaaknummer 3333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360</meta:user-defined>
    <meta:user-defined meta:name="OVERHEIDop.GmbID/DC.identifier">gmb-2017-200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EK 53</meta:user-defined>
    <meta:user-defined meta:name="OVERHEIDop.woonplaats">Zwolle</meta:user-defined>
    <meta:user-defined meta:name="OVERHEIDop.straatnaam">Timmermeesters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580 500627</meta:user-defined>
    <meta:user-defined meta:name="OVERHEIDop.versieInformatie"/>
  </office:meta>
</office:document-meta>
</file>