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Evert van de Beekstraat 202, 1118 CP Schiphol, Schiphol Nederland B.V., het wijzigen van een voorschrift betreffende het tijdelijk opslaan van grond in de Tijdelijke Opslagplaats Grond (kadastrale locatie AI 578), 08-02-2017, zaak 2468910,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0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vert van de Beekstraat 202, 1118 CP Schiphol, Schiphol Nederland B.V., het wijzigen van een voorschrift betreffende het tijdelijk opslaan van grond in de Tijdelijke Opslagplaats Grond (kadastrale locatie AI 578), 08-02-2017, zaak 2468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36</meta:user-defined>
    <meta:user-defined meta:name="OVERHEIDop.GmbID/DC.identifier">gmb-2017-200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