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Sinterklaas i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9394 Stichting Sinterklaas in Velp.</text:p>
            <text:p text:style-name="common-al">Activiteit:  Intocht Sinterklaas op 25 november 2017.</text:p>
            <text:p text:style-name="common-al">Plaats:   Velp, Oranjeplein.</text:p>
            <text:p text:style-name="common-al">Website:  <text:a xlink:href="http://www.sinterklaasinvelp.nl/" xlink:type="simple">www.sinterklaasinvelp.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35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5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5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Sinterklaas in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59</meta:user-defined>
    <meta:user-defined meta:name="OVERHEIDop.GmbID/DC.identifier">gmb-2017-200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Oranje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95 445319</meta:user-defined>
    <meta:user-defined meta:name="OVERHEIDop.versieInformatie"/>
  </office:meta>
</office:document-meta>
</file>