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Helden, 5988 NS, Molenstraat 77A. Tijdelijks omgevingsvergunning gedeeltelijke verhuur van een woning. Nieuwe uiterste beslisdatum: 18 december 2017.</text:p>
            <text:p text:style-name="common-al"/>
            <text:p text:style-name="common-al">In overleg met de aanvrager wordt het beslistermijn verlengd. </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3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57</meta:user-defined>
    <meta:user-defined meta:name="OVERHEIDop.GmbID/DC.identifier">gmb-2017-20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S 77a</meta:user-defined>
    <meta:user-defined meta:name="OVERHEIDop.woonplaats">Helden</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56 370935</meta:user-defined>
    <meta:user-defined meta:name="OVERHEIDop.versieInformatie"/>
  </office:meta>
</office:document-meta>
</file>