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uitenopslag (hal),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bouwen van een buitenopslag (hal)</text:p>
            <text:p text:style-name="common-al">Locatie: Azelosestraat 115 te Borne</text:p>
            <text:p text:style-name="common-al">Datum ontvangst: 03-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35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uitenopslag (hal), Azelosestraat 11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55</meta:user-defined>
    <meta:user-defined meta:name="OVERHEIDop.GmbID/DC.identifier">gmb-2017-20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