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2 0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heeft de gemeente een melding activiteitenbesluit milieubeheer ontvangen voor activiteiten waarvoor geen vergunningplicht geldt op locatie Heidebloemstraat 2 02 te Schijndel. De melding is geregistreerd onder zaaknummer AMVB-2017-138. De melding betreft:</text:p>
            <text:p text:style-name="common-al">oprichten van een groothandel in pizzabodems en Italiaans brood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35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idebloemstraat 2 0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54</meta:user-defined>
    <meta:user-defined meta:name="OVERHEIDop.GmbID/DC.identifier">gmb-2017-20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G 2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54 404819</meta:user-defined>
    <meta:user-defined meta:name="OVERHEIDop.versieInformatie"/>
  </office:meta>
</office:document-meta>
</file>