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Rinia van Nautaweg 2 te Gytsjerk het aanpassen van een bedrijfspand Kompas</text:p>
      <text:section text:name="zakelijke-mededeling_id1-3-2" text:style-name="zakelijke-mededeling">
        <text:section text:name="zakelijke-mededeling-tekst_id1-3-2-1" text:style-name="zakelijke-mededeling-tekst">
          <text:section text:name="tekst_id1-3-2-1-1" text:style-name="tekst">
            <text:p text:style-name="common-al">Rinia van Nautaweg 2 te Gytsjerk</text:p>
            <text:p text:style-name="common-al">Z-HZ_WABO-2017-1243    Olo: 3244403</text:p>
            <text:p text:style-name="common-al">het aanpassen van een bedrijfspand Kompas</text:p>
            <text:p text:style-name="common-al">Datum ontvangst: 10 oktober 2017</text:p>
            <text:p text:style-name="common-al">Datum besluit: 07 november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00353</text:span><text:line-break/><text:date style:data-style-name="dag" text:fixed="true" text:date-value="2017-11-15"/><text:line-break/><text:date style:data-style-name="jaar" text:fixed="true" text:date-value="2017-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353</text:span><text:date style:data-style-name="nicedate" text:fixed="true" text:date-value="2017-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0353</text:span><text:date style:data-style-name="nicedate" text:fixed="true" text:date-value="2017-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Rinia van Nautaweg 2 te Gytsjerk het aanpassen van een bedrijfspand Kompa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5</meta:user-defined>
    <meta:user-defined meta:name="OVERHEIDop.publicationIssue">200353</meta:user-defined>
    <meta:user-defined meta:name="OVERHEIDop.GmbID/DC.identifier">gmb-2017-20035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061AE 2</meta:user-defined>
    <meta:user-defined meta:name="OVERHEIDop.woonplaats">Gytsjerk</meta:user-defined>
    <meta:user-defined meta:name="OVERHEIDop.straatnaam">Rinia van Nauta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89187 583354</meta:user-defined>
    <meta:user-defined meta:name="OVERHEIDop.versieInformatie"/>
  </office:meta>
</office:document-meta>
</file>