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ien haagbeuken, drie berken, twee moerascypres en een knotwilg (ontvangstdatum 19-10-2017, zaaknummer 1692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3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51</meta:user-defined>
    <meta:user-defined meta:name="OVERHEIDop.GmbID/DC.identifier">gmb-2017-200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26 509157</meta:user-defined>
    <meta:user-defined meta:name="OVERHEIDop.versieInformatie"/>
  </office:meta>
</office:document-meta>
</file>